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87
      <text:tab/>MOTIE VAN DE LEDEN VAN HAGA EN SMOLDERS</text:h>
      <text:p text:style-name="ifm_p_ifm">Voorgesteld 7 december 2022</text:p>
      <text:p text:style-name="ifm_p_mt.3.76mm_ifm">De Kamer,</text:p>
      <text:p text:style-name="ifm_p_mt.3.76mm_ifm">gehoord de beraadslaging,</text:p>
      <text:p text:style-name="ifm_p_mt.3.76mm_ifm">constaterende dat het kabinet piekbelasters een riante stopbonus biedt;</text:p>
      <text:p text:style-name="ifm_p_mt.3.76mm_ifm">overwegende dat er verschillende technologische oplossingen voor stikstofreductie voor handen zijn, zoals het afvangen van ammoniak of ammoniak reduceren door het extract van bruinwier toe te voegen aan drinkwater van vee of chemicaliën toe te voegen aan mest;</text:p>
      <text:p text:style-name="ifm_p_mt.3.76mm_ifm">verzoekt de regering om ook afdoende ruimte te bieden, bij de aanpak van piekbelasters, voor stikstofreductie door innovatie,</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87<text:tab/><text:page-number text:select-page="current"/></text:p>
      </style:footer>
    </style:master-page>
    <style:master-page xmlns:sdu-fn="http://schema.sdu.nl/2011/07/functions" style:name="Landscape" style:page-layout-name="landscape-margin-text">
      <style:footer>
        <text:p text:style-name="footer">Tweede Kamer, vergaderjaar 2022-2023, 36 200 X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Van Haga en Smolders over ook afdoende ruimte bieden voor stikstofreductie door innovatie</dc:title>
    <meta:user-defined meta:name="OVERHEIDop.ParlID/DC.identifier">kst-36200-XIV-87</meta:user-defined>
    <meta:user-defined meta:name="OVERHEIDop.ondernummer">87</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Van Haga en Smolders over ook afdoende ruimte bieden voor stikstofreductie door innovatie</meta:user-defined>
    <meta:user-defined meta:name="OVERHEIDop.indiener">H.A.J. Smolders</meta:user-defined>
    <meta:user-defined meta:name="OVERHEIDop.indiener">W.R. van Hag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Van Haga en Smolders over ook afdoende ruimte bieden voor stikstofreductie door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