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4
      <text:tab/>MOTIE VAN DE LEDEN VAN DER PLAS EN EPPINK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Minister gaat onderzoeken hoe tellingen kunnen leiden tot één adequaat telprotocol;</text:p>
      <text:p text:style-name="ifm_p_mt.3.76mm_ifm">overwegende dat de tellingen van de wildbeheereenheden (WBE's) belangrijke informatie over populaties bevatten die benut moet worden;</text:p>
      <text:p text:style-name="ifm_p_mt.3.76mm_ifm">verzoekt de regering de tellingen van de WBE's al voor integratie mee te nemen en reeds verzamelde informatie te betrekken bij de inzichten rondom populatieontwikkelinge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der Plas en Eppink over adequate tellingen van wildpopulaties</dc:title>
    <meta:user-defined meta:name="OVERHEIDop.ParlID/DC.identifier">kst-36200-XIV-84</meta:user-defined>
    <meta:user-defined meta:name="OVERHEIDop.ondernummer">8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adequate tellingen van wildpopulaties</meta:user-defined>
    <meta:user-defined meta:name="OVERHEIDop.indiener">D.J. Eppink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der Plas en Eppink over adequate tellingen van wildpopu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