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82
      <text:tab/>MOTIE VAN HET LID KOEKKOEK</text:h>
      <text:p text:style-name="ifm_p_ifm">Voorgesteld 7 december 2022</text:p>
      <text:p text:style-name="ifm_p_mt.3.76mm_ifm">De Kamer,</text:p>
      <text:p text:style-name="ifm_p_mt.3.76mm_ifm">gehoord de beraadslaging,</text:p>
      <text:p text:style-name="ifm_p_mt.3.76mm_ifm">constaterende dat de Europese verordening betreffende natuurherstel uitgaat van het niet toestaan van natuurachteruitgang buiten de Natura-2000 gebieden;</text:p>
      <text:p text:style-name="ifm_p_mt.3.76mm_ifm">overwegende dat het Natuurnetwerk Nederland uiteindelijk samen met de natuurgebieden in andere Europese landen het aaneengesloten Pan-Europees Ecologisch Netwerk (PEEN) moet vormen;</text:p>
      <text:p text:style-name="ifm_p_mt.3.76mm_ifm">verzoekt de regering om bij de gebiedsgerichte aanpak een focus te leggen op het bekijken of bij de creatie van bufferzones deze passen in een Europees natuurnetwerk, waarnaast natuurinclusieve boeren kunnen bestaa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82<text:tab/><text:page-number text:select-page="current"/></text:p>
      </style:footer>
    </style:master-page>
    <style:master-page xmlns:sdu-fn="http://schema.sdu.nl/2011/07/functions" style:name="Landscape" style:page-layout-name="landscape-margin-text">
      <style:footer>
        <text:p text:style-name="footer">Tweede Kamer, vergaderjaar 2022-2023, 36 200 XI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Koekkoek over bij de gebiedsgerichte aanpak kijken of bufferzones passen in een Europees natuurnetwerk</dc:title>
    <meta:user-defined meta:name="OVERHEIDop.ParlID/DC.identifier">kst-36200-XIV-82</meta:user-defined>
    <meta:user-defined meta:name="OVERHEIDop.ondernummer">82</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Koekkoek over bij de gebiedsgerichte aanpak kijken of bufferzones passen in een Europees natuurnetwerk</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Koekkoek over bij de gebiedsgerichte aanpak kijken of bufferzones passen in een Europees natuur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