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81
      <text:tab/>MOTIE VAN HET LID KOEKKOEK C.S.</text:h>
      <text:p text:style-name="ifm_p_ifm">Voorgesteld 7 december 2022</text:p>
      <text:p text:style-name="ifm_p_mt.3.76mm_ifm">De Kamer,</text:p>
      <text:p text:style-name="ifm_p_mt.3.76mm_ifm">gehoord de beraadslaging,</text:p>
      <text:p text:style-name="ifm_p_mt.3.76mm_ifm">constaterende dat boeren te weinig geld voor hun producten krijgen om een serieus verdienmodel te kunnen bouwen om verder te verduurzamen;</text:p>
      <text:p text:style-name="ifm_p_mt.3.76mm_ifm">constaterende dat in Frankrijk, België, Ierland, Duitsland en Oostenrijk het verboden is om producten beneden de inkoopprijs te verkopen;</text:p>
      <text:p text:style-name="ifm_p_mt.3.76mm_ifm">overwegende dat er een prijsprikkel is voor ketenpartijen om zo goedkoop mogelijk producten in te kopen van boeren en dat er daardoor soms producten met verlies voor boer en verwerker in de supermarkt liggen;</text:p>
      <text:p text:style-name="ifm_p_mt.3.76mm_ifm">verzoekt de regering in het landbouwakkoord dit probleem op tafel te leggen;</text:p>
      <text:p text:style-name="ifm_p_mt.3.76mm_ifm">verzoekt de regering te onderzoeken hoe via wetgeving afgedwongen zou kunnen worden dat voedingsmiddelen niet langer onder de kostprijs worden verkocht, en of dit een positieve bijdrage kan leveren aan het verdienvermogen van de boer en de verduurzaming van het voedselsysteem,</text:p>
      <text:p text:style-name="ifm_p_mt.3.76mm_ifm">en gaat over tot de orde van de dag.</text:p>
      <text:p text:style-name="ifm_p_mt.3.76mm_ifm">Koekkoek</text:p>
      <text:p text:style-name="ifm_p_ifm">Boswijk</text:p>
      <text:p text:style-name="ifm_p_ifm">Vestering</text:p>
      <text:p text:style-name="ifm_p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81<text:tab/><text:page-number text:select-page="current"/></text:p>
      </style:footer>
    </style:master-page>
    <style:master-page xmlns:sdu-fn="http://schema.sdu.nl/2011/07/functions" style:name="Landscape" style:page-layout-name="landscape-margin-text">
      <style:footer>
        <text:p text:style-name="footer">Tweede Kamer, vergaderjaar 2022-2023, 36 200 XI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Koekkoek c.s. over via wetgeving afdwingen dat voedingsmiddelen niet langer onder de kostprijs worden verkocht</dc:title>
    <meta:user-defined meta:name="OVERHEIDop.ParlID/DC.identifier">kst-36200-XIV-81</meta:user-defined>
    <meta:user-defined meta:name="OVERHEIDop.ondernummer">81</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Koekkoek c.s. over via wetgeving afdwingen dat voedingsmiddelen niet langer onder de kostprijs worden verkocht</meta:user-defined>
    <meta:user-defined meta:name="OVERHEIDop.indiener">J. Thijssen</meta:user-defined>
    <meta:user-defined meta:name="OVERHEIDop.indiener">L. Bromet</meta:user-defined>
    <meta:user-defined meta:name="OVERHEIDop.indiener">L. Vestering</meta:user-defined>
    <meta:user-defined meta:name="OVERHEIDop.indiener">D.G. Boswijk</meta:user-defined>
    <meta:user-defined meta:name="OVERHEIDop.indiener">M. Koekkoe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Koekkoek c.s. over via wetgeving afdwingen dat voedingsmiddelen niet langer onder de kostprijs worden verko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