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0
      <text:tab/>MOTIE VAN HET LID KOEKKOEK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landbouwonderzoek in lijn met de doelstellingen van het nieuwe overheidsbeleid op landbouw vraagt om ander type onderzoek met doelstellingen voor klimaat, biodiversiteit, water- en bodemkwaliteit en volksgezondheid;</text:p>
      <text:p text:style-name="ifm_p_mt.3.76mm_ifm">constaterende dat het leeuwendeel van het onderzoeksbudget momenteel via het topsectorenbeleid of geoormerkt bij de WUR terechtkomt en dat het topsectorenonderzoek afhankelijk is van private cofinanciering;</text:p>
      <text:p text:style-name="ifm_p_mt.3.76mm_ifm">overwegende dat onderzoek naar maatschappelijke waardecreatie in lijn met de doelstellingen voor klimaat, biodiversiteit, water- en bodemkwaliteit en volksgezondheid niet snel tot stand komt bij een verplichting van cofinanciering van een commerciële partij;</text:p>
      <text:p text:style-name="ifm_p_mt.3.76mm_ifm">overwegende dat een grote shift in de landbouw- en voedselvoorziening noodzakelijk is en onderzoek naar «groenboeren», namelijk biologische, agro-ecologische en natuurinclusieve landbouw, en een meer lokaal gericht duurzaam voedselsysteem hard nodig is;</text:p>
      <text:p text:style-name="ifm_p_mt.3.76mm_ifm">overwegende dat bij dit type onderzoek een grote mate van interactie tussen de boer, de vertegenwoordiger van het maatschappelijk belang, zoals natuur- en milieuorganisaties, en de wetenschapper wenselijk is;</text:p>
      <text:p text:style-name="ifm_p_mt.3.76mm_ifm">verzoekt de regering om onderzoek ten behoeve van maatschappelijke waardecreatie in de biologische, agro-ecologische en natuurinclusieve landbouw en de duurzame voedselvoorziening mee te nemen in het traject van het landbouwakkoord en bij de herijking van de kennisagenda ten behoeve van het missiegedreven topsectoren- en innovatiebelei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Koekkoek over onderzoek ten behoeve van maatschappelijke waardecreatie in de biologische landbouw</dc:title>
    <meta:user-defined meta:name="OVERHEIDop.ParlID/DC.identifier">kst-36200-XIV-80</meta:user-defined>
    <meta:user-defined meta:name="OVERHEIDop.ondernummer">80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onderzoek ten behoeve van maatschappelijke waardecreatie in de biologische landbouw</meta:user-defined>
    <meta:user-defined meta:name="OVERHEIDop.indiener">M. Koekkoek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Koekkoek over onderzoek ten behoeve van maatschappelijke waardecreatie in de biologische land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