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79
      <text:tab/>MOTIE VAN HET LID BISSCHOP C.S.</text:h>
      <text:p text:style-name="ifm_p_ifm">Voorgesteld 7 december 2022</text:p>
      <text:p text:style-name="ifm_p_mt.3.76mm_ifm">De Kamer,</text:p>
      <text:p text:style-name="ifm_p_mt.3.76mm_ifm">gehoord de beraadslaging,</text:p>
      <text:p text:style-name="ifm_p_mt.3.76mm_ifm">overwegende dat agrarische ondernemers met een neventak regelmatig tegen knelpunten aanlopen met betrekking tot ruimtelijke ordening, regeldruk, zorgwetgeving en financieringsproblemen in verband met onvoldoende vergelijkingscijfers;</text:p>
      <text:p text:style-name="ifm_p_mt.3.76mm_ifm">van mening dat multifunctionele landbouw bijdraagt aan het verdienmodel voor de landbouw en de vitaliteit van het landelijk gebied en dat aanpak van genoemde knelpunten daarom wenselijk is, mede in het kader van de gebiedsprocessen en de invoering van de Omgevingswet;</text:p>
      <text:p text:style-name="ifm_p_mt.3.76mm_ifm">overwegende dat zorgboerderijen in de knel komen door regelgeving op basis van onder meer de Wet toetreding zorgaanbieders en de voorgenomen Wet integere bedrijfsvoering zorg- en jeugdzorgaanbieders;</text:p>
      <text:p text:style-name="ifm_p_mt.3.76mm_ifm">verzoekt de regering bij het Interprovinciaal Overleg aan te dringen op deelname aan het Platform Multifunctionele Landbouw en de gesprekstafel over multifunctionele landbouw in het kader van het landbouwakkoord vanwege zijn rol in de gebiedsprocessen en de ruimtelijke ordening;</text:p>
      <text:p text:style-name="ifm_p_mt.3.76mm_ifm">verzoekt de regering ervoor te zorgen dat het Ministerie van Volksgezondheid, Welzijn en Sport gaat deelnemen aan het Platform Multifunctionele Landbouw en de gesprekstafel over multifunctionele landbouw in het kader van het landbouwakkoord vanwege de gewenste aanpak van knelpunten voor zorgboerderijen,</text:p>
      <text:p text:style-name="ifm_p_mt.3.76mm_ifm">en gaat over tot de orde van de dag.</text:p>
      <text:p text:style-name="ifm_p_mt.3.76mm_ifm">Bisschop</text:p>
      <text:p text:style-name="ifm_p_ifm">Van Campen</text:p>
      <text:p text:style-name="ifm_p_ifm">Bosw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79<text:tab/><text:page-number text:select-page="current"/></text:p>
      </style:footer>
    </style:master-page>
    <style:master-page xmlns:sdu-fn="http://schema.sdu.nl/2011/07/functions" style:name="Landscape" style:page-layout-name="landscape-margin-text">
      <style:footer>
        <text:p text:style-name="footer">Tweede Kamer, vergaderjaar 2022-2023, 36 200 XI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Bisschop c.s. over deelname van het IPO en het ministerie van VWS aan het Platform Multifunctionele Landbouw</dc:title>
    <meta:user-defined meta:name="OVERHEIDop.ParlID/DC.identifier">kst-36200-XIV-79</meta:user-defined>
    <meta:user-defined meta:name="OVERHEIDop.ondernummer">79</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Bisschop c.s. over deelname van het IPO en het ministerie van VWS aan het Platform Multifunctionele Landbouw</meta:user-defined>
    <meta:user-defined meta:name="OVERHEIDop.indiener">P.A. Grinwis</meta:user-defined>
    <meta:user-defined meta:name="OVERHEIDop.indiener">D.G. Boswijk</meta:user-defined>
    <meta:user-defined meta:name="OVERHEIDop.indiener">A.A.H. van Campen</meta:user-defined>
    <meta:user-defined meta:name="OVERHEIDop.indiener">R. Bisschop</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Bisschop c.s. over deelname van het IPO en het ministerie van VWS aan het Platform Multifunctionel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