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8
      <text:tab/>MOTIE VAN HET LID BISSCHOP</text:h>
      <text:p text:style-name="ifm_p_ifm">Voorgesteld 7 december 2022</text:p>
      <text:p text:style-name="ifm_p_mt.3.76mm_ifm">De Kamer,</text:p>
      <text:p text:style-name="ifm_p_mt.3.76mm_ifm">gehoord de beraadslaging,</text:p>
      <text:p text:style-name="ifm_p_mt.3.76mm_ifm">verzoekt de regering ervoor te zorgen dat de natuurdoelanalyses voor de verschillende stikstofgevoelige Natura 2000-gebieden en bijbehorende gebiedsdata gebruikt worden om bij de toetsing van projecten met stikstofdepositie de staat van instandhouding van de natuur en de instandhoudingsdoelstellingen leidend te laten zijn en niet de kritische depositiewaarden, daarbij zo veel mogelijk aan te sturen op passende gebiedsdrempelwaardes voor de stikstofdepositie, en de Kamer binnen een halfjaar hierover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8<text:tab/><text:page-number text:select-page="current"/></text:p>
      </style:footer>
    </style:master-page>
    <style:master-page xmlns:sdu-fn="http://schema.sdu.nl/2011/07/functions" style:name="Landscape" style:page-layout-name="landscape-margin-text">
      <style:footer>
        <text:p text:style-name="footer">Tweede Kamer, vergaderjaar 2022-2023, 36 200 XI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Bisschop over instandhoudingsdoelstellingen leidend laten zijn bij de toetsing van projecten met stikstofdepositie</dc:title>
    <meta:user-defined meta:name="OVERHEIDop.ParlID/DC.identifier">kst-36200-XIV-78</meta:user-defined>
    <meta:user-defined meta:name="OVERHEIDop.ondernummer">78</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Bisschop over instandhoudingsdoelstellingen leidend laten zijn bij de toetsing van projecten met stikstofdepositie</meta:user-defined>
    <meta:user-defined meta:name="OVERHEIDop.indiener">R. Bisschop</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Bisschop over instandhoudingsdoelstellingen leidend laten zijn bij de toetsing van projecten met stikstofde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