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74
      <text:tab/>MOTIE VAN HET LID WASSENBERG 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paling opnieuw als bedreigd is gekwalificeerd door wetenschappers;</text:p>
      <text:p text:style-name="ifm_p_mt.3.76mm_ifm">constaterende dat het huidige beleid niet voor het gewenste herstel van de palingpopulatie heeft gezorgd;</text:p>
      <text:p text:style-name="ifm_p_mt.3.76mm_ifm">verzoekt de regering om zich in te zetten voor internationale en Europese beschermingsmaatregelen en daarbij de meest recente wetenschappelijke rapporten leidend te laten zij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Wassenberg over zich inzetten voor internationale en Europese maatregelen voor bescherming van de paling</dc:title>
    <meta:user-defined meta:name="OVERHEIDop.ParlID/DC.identifier">kst-36200-XIV-74</meta:user-defined>
    <meta:user-defined meta:name="OVERHEIDop.ondernummer">7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assenberg over zich inzetten voor internationale en Europese maatregelen voor bescherming van de paling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Wassenberg over zich inzetten voor internationale en Europese maatregelen voor bescherming van de p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