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68
      <text:tab/>MOTIE VAN HET LID VESTERING</text:h>
      <text:p text:style-name="ifm_p_ifm">Voorgesteld 7 december 2022</text:p>
      <text:p text:style-name="ifm_p_mt.3.76mm_ifm">De Kamer,</text:p>
      <text:p text:style-name="ifm_p_mt.3.76mm_ifm">gehoord de beraadslaging,</text:p>
      <text:p text:style-name="ifm_p_mt.3.76mm_ifm">constaterende dat Sovon Vogelonderzoek Nederland concludeert dat de landelijke staat van instandhouding van de houtduif, de fazant en de wilde eend matig ongunstig is;</text:p>
      <text:p text:style-name="ifm_p_mt.3.76mm_ifm">constaterende dat de Wet natuurbescherming stelt dat de jacht niet geopend mag worden op soorten waarvan de staat van instandhouding in het geding is;</text:p>
      <text:p text:style-name="ifm_p_mt.3.76mm_ifm">constaterende dat de houtduif, de fazant en de wilde eend nog altijd op de lijst van vrij bejaagbare soorten staan, wat betekent dat ze voor het plezier, zonder onderbouwing, nut of noodzaak, bejaagd mogen worden;</text:p>
      <text:p text:style-name="ifm_p_mt.3.76mm_ifm">verzoekt de regering om landelijk de houtduif, de fazant en de wilde eend van de lijst van vrij bejaagbare soorten te schrapp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68<text:tab/><text:page-number text:select-page="current"/></text:p>
      </style:footer>
    </style:master-page>
    <style:master-page xmlns:sdu-fn="http://schema.sdu.nl/2011/07/functions" style:name="Landscape" style:page-layout-name="landscape-margin-text">
      <style:footer>
        <text:p text:style-name="footer">Tweede Kamer, vergaderjaar 2022-2023, 36 200 X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estering over het landelijk schrappen van de houtduif, de fazant en de wilde eend van de lijst van vrij bejaagbare soorten</dc:title>
    <meta:user-defined meta:name="OVERHEIDop.ParlID/DC.identifier">kst-36200-XIV-68</meta:user-defined>
    <meta:user-defined meta:name="OVERHEIDop.ondernummer">68</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estering over het landelijk schrappen van de houtduif, de fazant en de wilde eend van de lijst van vrij bejaagbare soorten</meta:user-defined>
    <meta:user-defined meta:name="OVERHEIDop.indiener">L. Vesterin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estering over het landelijk schrappen van de houtduif, de fazant en de wilde eend van de lijst van vrij bejaagbare 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