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64
      <text:tab/>MOTIE VAN HET LID VESTERING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Minister een einde wil maken aan langeafstandstransporten met dieren voor de veehouderij, maar dit alleen op Europees niveau wil aanpakken;</text:p>
      <text:p text:style-name="ifm_p_mt.3.76mm_ifm">constaterende dat andere lidstaten, zoals Duitsland, diertransporten naar landen buiten de EU per 1 juli 2023 wel verder hebben beperkt;</text:p>
      <text:p text:style-name="ifm_p_mt.3.76mm_ifm">verzoekt de regering om uiterlijk eind 2023 de bilaterale afspraken om dieren te exporteren naar niet-EU-landen te beëindigen,</text:p>
      <text:p text:style-name="ifm_p_mt.3.76mm_ifm">en gaat over tot de orde van de dag.</text:p>
      <text:p text:style-name="ifm_p_mt.3.76mm_ifm">Vestering</text:p>
      <text:p text:style-name="ifm_p_ifm">Graus</text:p>
      <text:p text:style-name="ifm_p_ifm">Beckerman</text:p>
      <text:p text:style-name="ifm_p_ifm">Bromet</text:p>
      <text:p text:style-name="ifm_p_ifm">Thij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estering c.s. over het uiterlijk eind 2023 beëindigen van de bilaterale afspraken om dieren te exporteren naar niet-EU-landen</dc:title>
    <meta:user-defined meta:name="OVERHEIDop.ParlID/DC.identifier">kst-36200-XIV-64</meta:user-defined>
    <meta:user-defined meta:name="OVERHEIDop.ondernummer">64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c.s. over het uiterlijk eind 2023 beëindigen van de bilaterale afspraken om dieren te exporteren naar niet-EU-landen</meta:user-defined>
    <meta:user-defined meta:name="OVERHEIDop.indiener">M. Koekkoek</meta:user-defined>
    <meta:user-defined meta:name="OVERHEIDop.indiener">J. Thijssen</meta:user-defined>
    <meta:user-defined meta:name="OVERHEIDop.indiener">L. Bromet</meta:user-defined>
    <meta:user-defined meta:name="OVERHEIDop.indiener">S.M. Beckerman</meta:user-defined>
    <meta:user-defined meta:name="OVERHEIDop.indiener">D.J.G. Graus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Vestering c.s. over het uiterlijk eind 2023 beëindigen van de bilaterale afspraken om dieren te exporteren naar niet-EU-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