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62
      <text:tab/>MOTIE VAN DE LEDEN VESTERING EN VAN CAMP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e Kamer heeft opgeroepen tot een verbod op het gebruik van drijfmiddelen die pijn of stress kunnen veroorzaken bij dieren (motie-Vestering/Beckerman, 28 286, nr. 1202);</text:p>
      <text:p text:style-name="ifm_p_mt.3.76mm_ifm">constaterende dat uit undercoverbeelden blijkt dat stroomstootapparatuur nog steeds volop en op wrede wijze wordt gebruikt;</text:p>
      <text:p text:style-name="ifm_p_mt.3.76mm_ifm">roept op tot spoedige implementatie van een verbod op het gebruik van stroomstootapparatuur,</text:p>
      <text:p text:style-name="ifm_p_mt.3.76mm_ifm">en gaat over tot de orde van de dag.</text:p>
      <text:p text:style-name="ifm_p_mt.3.76mm_ifm">Vestering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Vestering en Van Campen over spoedige implementatie van een verbod op stroomstootapparatuur</dc:title>
    <meta:user-defined meta:name="OVERHEIDop.ParlID/DC.identifier">kst-36200-XIV-62</meta:user-defined>
    <meta:user-defined meta:name="OVERHEIDop.ondernummer">62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stering en Van Campen over spoedige implementatie van een verbod op stroomstootapparatuur</meta:user-defined>
    <meta:user-defined meta:name="OVERHEIDop.indiener">A.A.H. van Campen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Vestering en Van Campen over spoedige implementatie van een verbod op stroomstootappar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