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59
      <text:tab/>MOTIE VAN HET LID GRINWIS C.S.</text:h>
      <text:p text:style-name="ifm_p_ifm">Voorgesteld 7 december 2022</text:p>
      <text:p text:style-name="ifm_p_mt.3.76mm_ifm">De Kamer,</text:p>
      <text:p text:style-name="ifm_p_mt.3.76mm_ifm">gehoord de beraadslaging,</text:p>
      <text:p text:style-name="ifm_p_mt.3.76mm_ifm">constaterende dat supermarkten regelmatig stunten met de prijs van vers voedsel, met nadelige gevolgen voor de prijs voor de boer en extra voedselverspilling tot gevolg;</text:p>
      <text:p text:style-name="ifm_p_mt.3.76mm_ifm">overwegende dat Frankrijk, België en Zwitserland wetgeving ingevoerd hebben om prijsstunten met voedsel tegen te gaan;</text:p>
      <text:p text:style-name="ifm_p_mt.3.76mm_ifm">overwegende dat in Nederland in de zomer van 2021 in de Alcoholwet al een verbod op prijsstunten is ingevoerd, waardoor er niet meer dan 25% korting mag worden gegeven op alcoholhoudende dranken;</text:p>
      <text:p text:style-name="ifm_p_mt.3.76mm_ifm">van mening dat voedsel kostbaar is en boeren een faire prijs voor hun producten dienen te ontvangen;</text:p>
      <text:p text:style-name="ifm_p_mt.3.76mm_ifm">verzoekt de regering, met de ervaringen in Frankrijk, België en Zwitserland en hier te lande met de Alcoholwet op het netvlies, uit te werken hoe met het creëren van een wettelijke grondslag prijsstunten met agrarische basisproducten als fruit, groente, zuivel en vlees is tegen te gaan, waarbij wel ruimte blijft voor het afprijzen van levensmiddelen in verband met de houdbaarheidsdatum, teneinde voedselverspilling te voorkomen, en de Kamer over het resultaat te informeren,</text:p>
      <text:p text:style-name="ifm_p_mt.3.76mm_ifm">en gaat over tot de orde van de dag.</text:p>
      <text:p text:style-name="ifm_p_mt.3.76mm_ifm">Grinwis</text:p>
      <text:p text:style-name="ifm_p_ifm">Boswijk</text:p>
      <text:p text:style-name="ifm_p_ifm">Bromet</text:p>
      <text:p text:style-name="ifm_p_ifm">Koekkoek</text:p>
      <text:p text:style-name="ifm_p_ifm">Thijss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59<text:tab/><text:page-number text:select-page="current"/></text:p>
      </style:footer>
    </style:master-page>
    <style:master-page xmlns:sdu-fn="http://schema.sdu.nl/2011/07/functions" style:name="Landscape" style:page-layout-name="landscape-margin-text">
      <style:footer>
        <text:p text:style-name="footer">Tweede Kamer, vergaderjaar 2022-2023, 36 200 XI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Grinwis c.s. over onderzoeken hoe prijsstunten met agrarische basisproducten is tegen te gaan met een wettelijke grondslag</dc:title>
    <meta:user-defined meta:name="OVERHEIDop.ParlID/DC.identifier">kst-36200-XIV-59</meta:user-defined>
    <meta:user-defined meta:name="OVERHEIDop.ondernummer">59</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Grinwis c.s. over onderzoeken hoe prijsstunten met agrarische basisproducten is tegen te gaan met een wettelijke grondslag</meta:user-defined>
    <meta:user-defined meta:name="OVERHEIDop.indiener">C.A.M. van der Plas</meta:user-defined>
    <meta:user-defined meta:name="OVERHEIDop.indiener">J. Thijssen</meta:user-defined>
    <meta:user-defined meta:name="OVERHEIDop.indiener">M. Koekkoek</meta:user-defined>
    <meta:user-defined meta:name="OVERHEIDop.indiener">L. Bromet</meta:user-defined>
    <meta:user-defined meta:name="OVERHEIDop.indiener">D.G. Boswijk</meta:user-defined>
    <meta:user-defined meta:name="OVERHEIDop.indiener">P.A. Grinwi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Grinwis c.s. over onderzoeken hoe prijsstunten met agrarische basisproducten is tegen te gaan met een wettelijke grond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