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56
      <text:tab/>MOTIE VAN DE LEDEN GRINWIS EN TJEERD DE GROOT</text:h>
      <text:p text:style-name="ifm_p_ifm">Voorgesteld 7 december 2022</text:p>
      <text:p text:style-name="ifm_p_mt.3.76mm_ifm">De Kamer,</text:p>
      <text:p text:style-name="ifm_p_mt.3.76mm_ifm">gehoord de beraadslaging,</text:p>
      <text:p text:style-name="ifm_p_mt.3.76mm_ifm">overwegende dat het huidige NSP/GLB nog niet voldoende inspeelt op de mogelijkheden van de teelt van biogrondstoffen voor biobased bouwen;</text:p>
      <text:p text:style-name="ifm_p_mt.3.76mm_ifm">verzoekt de regering bij de teelt van vezelgewassen het onderscheid tussen regio's in de financiële vergoeding per hectare in de ecoregeling weg te nemen en deze gewassen waar mogelijk ook als rustgewas te erkennen binnen het mestbeleid en het NSP/GLB,</text:p>
      <text:p text:style-name="ifm_p_mt.3.76mm_ifm">en gaat over tot de orde van de dag.</text:p>
      <text:p text:style-name="ifm_p_mt.3.76mm_ifm">Grinwis</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56<text:tab/><text:page-number text:select-page="current"/></text:p>
      </style:footer>
    </style:master-page>
    <style:master-page xmlns:sdu-fn="http://schema.sdu.nl/2011/07/functions" style:name="Landscape" style:page-layout-name="landscape-margin-text">
      <style:footer>
        <text:p text:style-name="footer">Tweede Kamer, vergaderjaar 2022-2023, 36 200 X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de leden Grinwis en Tjeerd de Groot over het onderscheid tussen regio's in de financiële vergoeding per hectare in de ecoregeling wegnemen bij de teelt van vezelgewassen</dc:title>
    <meta:user-defined meta:name="OVERHEIDop.ParlID/DC.identifier">kst-36200-XIV-56</meta:user-defined>
    <meta:user-defined meta:name="OVERHEIDop.ondernummer">56</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de leden Grinwis en Tjeerd de Groot over het onderscheid tussen regio's in de financiële vergoeding per hectare in de ecoregeling wegnemen bij de teelt van vezelgewassen</meta:user-defined>
    <meta:user-defined meta:name="OVERHEIDop.indiener">T.C. (Tjeerd) de Groot</meta:user-defined>
    <meta:user-defined meta:name="OVERHEIDop.indiener">P.A. Grinwis</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de leden Grinwis en Tjeerd de Groot over het onderscheid tussen regio's in de financiële vergoeding per hectare in de ecoregeling wegnemen bij de teelt van vezelge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