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5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53
      <text:tab/>MOTIE VAN DE LEDEN BROMET EN THIJSSEN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overwegende dat de enorme voorraad virtuele stikstofrechten aan latente ruimte een obstakel is voor het oplossen van het stikstofprobleem;</text:p>
      <text:p text:style-name="ifm_p_mt.3.76mm_ifm">verzoekt de regering om bij een regeling voor het innemen van de latente stikstofruimte de PAS-uitspraak van 29 mei 2019 als peildatum te gebruiken,</text:p>
      <text:p text:style-name="ifm_p_mt.3.76mm_ifm">en gaat over tot de orde van de dag.</text:p>
      <text:p text:style-name="ifm_p_mt.3.76mm_ifm">Bromet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de leden Bromet en Thijssen over de PAS-uitspraak van 29 mei 2019 als peildatum gebruiken bij een regeling voor het innemen van de latente stikstofruimte</dc:title>
    <meta:user-defined meta:name="OVERHEIDop.ParlID/DC.identifier">kst-36200-XIV-53</meta:user-defined>
    <meta:user-defined meta:name="OVERHEIDop.ondernummer">53</meta:user-defined>
    <meta:user-defined meta:name="DCTERMS.W3CDTF/DCTERMS.available">2022-12-08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romet en Thijssen over de PAS-uitspraak van 29 mei 2019 als peildatum gebruiken bij een regeling voor het innemen van de latente stikstofruimte</meta:user-defined>
    <meta:user-defined meta:name="OVERHEIDop.indiener">J. Thijssen</meta:user-defined>
    <meta:user-defined meta:name="OVERHEIDop.indiener">L. Bromet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Vaststelling van de begrotingsstaten van het Ministerie van Landbouw, Natuur en Voedselkwaliteit (XIV) en het Diergezondheidsfonds (F) voor het jaar 2023; Motie; Motie van de leden Bromet en Thijssen over de PAS-uitspraak van 29 mei 2019 als peildatum gebruiken bij een regeling voor het innemen van de latente stikstofruim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