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51
      <text:tab/>MOTIE VAN HET LID BROMET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Kamer heeft uitgesproken dat legalisatie van PAS-melders en natuurherstel prioriteit hebben;</text:p>
      <text:p text:style-name="ifm_p_mt.3.76mm_ifm">overwegende dat het Rijk boerderijen heeft opgekocht om stikstofruimte voor de A27 te verkrijgen en dat dit niet past bij deze prioriteiten;</text:p>
      <text:p text:style-name="ifm_p_mt.3.76mm_ifm">verzoekt de regering om de verworven stikstofrechten voor de A27 in te zetten voor de legalisatie van PAS-melders en natuurherstel,</text:p>
      <text:p text:style-name="ifm_p_mt.3.76mm_ifm">en gaat over tot de orde van de dag.</text:p>
      <text:p text:style-name="ifm_p_mt.3.76mm_ifm">Bromet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Bromet c.s. over de verworven stikstofrechten voor de A27 inzetten voor de legalisatie van PAS-melders en natuurherstel</dc:title>
    <meta:user-defined meta:name="OVERHEIDop.ParlID/DC.identifier">kst-36200-XIV-51</meta:user-defined>
    <meta:user-defined meta:name="OVERHEIDop.ondernummer">51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de verworven stikstofrechten voor de A27 inzetten voor de legalisatie van PAS-melders en natuurherstel</meta:user-defined>
    <meta:user-defined meta:name="OVERHEIDop.indiener">J. Thijssen</meta:user-defined>
    <meta:user-defined meta:name="OVERHEIDop.indiener">S.C. Kröger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Bromet c.s. over de verworven stikstofrechten voor de A27 inzetten voor de legalisatie van PAS-melders en natuur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