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50
      <text:tab/>MOTIE VAN DE LEDEN BROMET EN THIJSSEN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overwegende dat vrijwel alle landbouwmachines nog steeds worden aangedreven door diesel;</text:p>
      <text:p text:style-name="ifm_p_mt.3.76mm_ifm">verzoekt de regering te onderzoeken wat nodig is om de ontwikkeling van fossielvrije landbouwmachines te ondersteunen en aanschaf en gebruik hiervan te bevorderen,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Bromet en Thijssen over onderzoeken wat nodig is om de ontwikkeling van fossielvrije landbouwmachines te ondersteunen</dc:title>
    <meta:user-defined meta:name="OVERHEIDop.ParlID/DC.identifier">kst-36200-XIV-50</meta:user-defined>
    <meta:user-defined meta:name="OVERHEIDop.ondernummer">50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Thijssen over onderzoeken wat nodig is om de ontwikkeling van fossielvrije landbouwmachines te ondersteunen</meta:user-defined>
    <meta:user-defined meta:name="OVERHEIDop.indiener">J. Thijssen</meta:user-defined>
    <meta:user-defined meta:name="OVERHEIDop.indiener">L. Bromet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de leden Bromet en Thijssen over onderzoeken wat nodig is om de ontwikkeling van fossielvrije landbouwmachines te onder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