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49
      <text:tab/>MOTIE VAN DE LEDEN BROMET EN THIJSSEN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overwegende dat nog steeds ecologisch waardevolle landschapselementen als houtwallen, beken en sloten op landbouwgrond verdwijnen;</text:p>
      <text:p text:style-name="ifm_p_mt.3.76mm_ifm">verzoekt de regering om een effectief systeem van vergoedingen te ontwerpen waarmee deze landschapselementen hersteld en onderhouden kunnen worden en zo ook bijdragen aan het verdienmodel van de boer,</text:p>
      <text:p text:style-name="ifm_p_mt.3.76mm_ifm">en gaat over tot de orde van de dag.</text:p>
      <text:p text:style-name="ifm_p_mt.3.76mm_ifm">Bromet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de leden Bromet en Thijssen over een effectief systeem van vergoedingen voor herstel en onderhoud van ecologisch waardevolle landschapselementen</dc:title>
    <meta:user-defined meta:name="OVERHEIDop.ParlID/DC.identifier">kst-36200-XIV-49</meta:user-defined>
    <meta:user-defined meta:name="OVERHEIDop.ondernummer">49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omet en Thijssen over een effectief systeem van vergoedingen voor herstel en onderhoud van ecologisch waardevolle landschapselementen</meta:user-defined>
    <meta:user-defined meta:name="OVERHEIDop.indiener">J. Thijssen</meta:user-defined>
    <meta:user-defined meta:name="OVERHEIDop.indiener">L. Bromet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de leden Bromet en Thijssen over een effectief systeem van vergoedingen voor herstel en onderhoud van ecologisch waardevolle landschapselem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