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47
      <text:tab/>MOTIE VAN DE LEDEN BROMET EN THIJSSEN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overwegende dat de afzetmarkt voor biologische producten zal moeten groeien;</text:p>
      <text:p text:style-name="ifm_p_mt.3.76mm_ifm">verzoekt de regering te onderzoeken hoe de afzet van biologische producten gestimuleerd kan worden, door bijvoorbeeld het inkoopbeleid van (semi)overheidsinstellingen over te laten stappen op biologisch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Bromet en Thijssen over onderzoeken hoe de afzet van biologische producten gestimuleerd kan worden</dc:title>
    <meta:user-defined meta:name="OVERHEIDop.ParlID/DC.identifier">kst-36200-XIV-47</meta:user-defined>
    <meta:user-defined meta:name="OVERHEIDop.ondernummer">47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onderzoeken hoe de afzet van biologische producten gestimuleerd kan worden</meta:user-defined>
    <meta:user-defined meta:name="OVERHEIDop.indiener">J. Thijssen</meta:user-defined>
    <meta:user-defined meta:name="OVERHEIDop.indiener">L. Bromet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Bromet en Thijssen over onderzoeken hoe de afzet van biologische producten gestimule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