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6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een aantal voorlopers in de natuurinclusieve veehouderij innoveren met volledig circulaire systemen waarbij de dieren uitsluitend voer van eigen grond krijgen;</text:p>
      <text:p text:style-name="ifm_p_mt.3.76mm_ifm">verzoekt de regering innovatieve grondgebonden natuurinclusieve veehouderij te ondersteunen en de huidige experimenten op te schalen en de opgedane kennis te del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innovatieve grondgebonden natuurinclusieve veehouderij ondersteunen</dc:title>
    <meta:user-defined meta:name="OVERHEIDop.ParlID/DC.identifier">kst-36200-XIV-46</meta:user-defined>
    <meta:user-defined meta:name="OVERHEIDop.ondernummer">46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innovatieve grondgebonden natuurinclusieve veehouderij ondersteun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innovatieve grondgebonden natuurinclusieve veehouderij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