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45
      <text:tab/>MOTIE VAN DE LEDEN BROMET EN THIJSSEN</text:h>
      <text:p text:style-name="ifm_p_ifm">Voorgesteld 7 december 2022</text:p>
      <text:p text:style-name="ifm_p_mt.3.76mm_ifm">De Kamer,</text:p>
      <text:p text:style-name="ifm_p_mt.3.76mm_ifm">gehoord de beraadslaging,</text:p>
      <text:p text:style-name="ifm_p_mt.3.76mm_ifm">overwegende dat de exportgeoriënteerde industrielandbouw alleen kan bestaan door heel veel kosten te externaliseren naar de omgeving en de toekomst;</text:p>
      <text:p text:style-name="ifm_p_mt.3.76mm_ifm">overwegende dat Nederland een klein en dichtbevolkt land is waar heel veel functies in moeten passen, grondprijzen hoog zijn en ruimte schaars;</text:p>
      <text:p text:style-name="ifm_p_mt.3.76mm_ifm">verzoekt de regering om bij de herinrichting van het Nederlandse landbouwbeleid af te stappen van het model van exportgerichte industrielandbouw die concurreert op prijs, naar grondgebonden circulaire kwaliteitslandbouw, die een meerwaarde heeft voor Nederland als geheel,</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45<text:tab/><text:page-number text:select-page="current"/></text:p>
      </style:footer>
    </style:master-page>
    <style:master-page xmlns:sdu-fn="http://schema.sdu.nl/2011/07/functions" style:name="Landscape" style:page-layout-name="landscape-margin-text">
      <style:footer>
        <text:p text:style-name="footer">Tweede Kamer, vergaderjaar 2022-2023, 36 200 X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Bromet en Thijssen over bij de herinrichting van het Nederlandse landbouwbeleid overstappen naar grondgebonden circulaire kwaliteitslandbouw</dc:title>
    <meta:user-defined meta:name="OVERHEIDop.ParlID/DC.identifier">kst-36200-XIV-45</meta:user-defined>
    <meta:user-defined meta:name="OVERHEIDop.ondernummer">45</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Bromet en Thijssen over bij de herinrichting van het Nederlandse landbouwbeleid overstappen naar grondgebonden circulaire kwaliteitslandbouw</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de leden Bromet en Thijssen over bij de herinrichting van het Nederlandse landbouwbeleid overstappen naar grondgebonden circulaire kwaliteits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