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44
      <text:tab/>MOTIE VAN DE LEDEN BROMET EN THIJSSEN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overwegende dat Nederland het aandeel biologische landbouw moet vervijfvoudigen volgens de plannen van de EU;</text:p>
      <text:p text:style-name="ifm_p_mt.3.76mm_ifm">overwegende dat het garanderen van een goede afzetmarkt voor biologische producten een groot maatschappelijk belang dient;</text:p>
      <text:p text:style-name="ifm_p_mt.3.76mm_ifm">verzoekt de regering om met afspraken of regelgeving de retailsector te verplichten tot een jaarlijks oplopend percentage biologische producten in de schappen,</text:p>
      <text:p text:style-name="ifm_p_mt.3.76mm_ifm">en gaat over tot de orde van de dag.</text:p>
      <text:p text:style-name="ifm_p_mt.3.76mm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Bromet en Thijssen over de retailsector verplichten tot een jaarlijks oplopend percentage biologische producten in de schappen</dc:title>
    <meta:user-defined meta:name="OVERHEIDop.ParlID/DC.identifier">kst-36200-XIV-44</meta:user-defined>
    <meta:user-defined meta:name="OVERHEIDop.ondernummer">44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Thijssen over de retailsector verplichten tot een jaarlijks oplopend percentage biologische producten in de schappen</meta:user-defined>
    <meta:user-defined meta:name="OVERHEIDop.indiener">J. Thijssen</meta:user-defined>
    <meta:user-defined meta:name="OVERHEIDop.indiener">L. Bromet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de leden Bromet en Thijssen over de retailsector verplichten tot een jaarlijks oplopend percentage biologische producten in de sch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