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38
      <text:tab/>MOTIE VAN DE LEDEN THIJSSEN EN BROMET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om de bindende water-, klimaat- en stikstofdoelen te behalen een transitie van de landbouw nodig is;</text:p>
      <text:p text:style-name="ifm_p_mt.3.76mm_ifm">overwegende dat boeren deze transitie alleen kunnen meemaken als ze een goed beeld hebben van hoe ze in de toekomst een eerlijke boterham kunnen verdienen;</text:p>
      <text:p text:style-name="ifm_p_mt.3.76mm_ifm">verzoekt de regering om voor verschillende types agrarische bedrijven mogelijke verdienmodellen door te rekenen die rekening houden met de bindende water-, klimaat- en stikstofdoelen, en daarbij zowel het verdienvermogen van de boer als de bijdrage aan deze doelen in kaart te breng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Thijssen en Bromet over mogelijke verdienmodellen doorrekenen voor verschillende types agrarische bedrijven</dc:title>
    <meta:user-defined meta:name="OVERHEIDop.ParlID/DC.identifier">kst-36200-XIV-38</meta:user-defined>
    <meta:user-defined meta:name="OVERHEIDop.ondernummer">38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mogelijke verdienmodellen doorrekenen voor verschillende types agrarische bedrijven</meta:user-defined>
    <meta:user-defined meta:name="OVERHEIDop.indiener">L. Bromet</meta:user-defined>
    <meta:user-defined meta:name="OVERHEIDop.indiener">J. Thijsse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Thijssen en Bromet over mogelijke verdienmodellen doorrekenen voor verschillende types agrarisch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