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3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Nr. 36
      <text:tab/>MOTIE VAN DE LEDEN THIJSSEN BROMET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constaterende dat Lelystad Airport een van vele PAS-melders is en recent zelf stikstofruimte heeft opgekocht;</text:p>
      <text:p text:style-name="ifm_p_mt.3.76mm_ifm">overwegende dat we het verdelen van stikstofruimte niet aan de markt over willen laten;</text:p>
      <text:p text:style-name="ifm_p_mt.3.76mm_ifm">overwegende dat Lelystad Airport geeneens een opererend vliegveld is;</text:p>
      <text:p text:style-name="ifm_p_mt.3.76mm_ifm">verzoekt de regering deze stikstofruimte aan natuurherstel of aan andere grote maatschappelijke opgaven zoals het bouwen van huizen beschikbaar te stellen,</text:p>
      <text:p text:style-name="ifm_p_mt.3.76mm_ifm">en gaat over tot de orde van de dag.</text:p>
      <text:p text:style-name="ifm_p_mt.3.76mm_ifm">Thijssen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Motie; Motie van de leden Thijssen en Bromet over stikstofruimte aan natuurherstel of andere grote maatschappelijke opgaven beschikbaar stellen</dc:title>
    <meta:user-defined meta:name="OVERHEIDop.ParlID/DC.identifier">kst-36200-XIV-36</meta:user-defined>
    <meta:user-defined meta:name="OVERHEIDop.ondernummer">36</meta:user-defined>
    <meta:user-defined meta:name="DCTERMS.W3CDTF/DCTERMS.available">2022-12-08</meta:user-defined>
    <meta:user-defined meta:name="OVERHEIDop.KamerstukTypen/DC.type">Motie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hijssen en Bromet over stikstofruimte aan natuurherstel of andere grote maatschappelijke opgaven beschikbaar stellen</meta:user-defined>
    <meta:user-defined meta:name="OVERHEIDop.indiener">L. Bromet</meta:user-defined>
    <meta:user-defined meta:name="OVERHEIDop.indiener">J. Thijssen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Vaststelling van de begrotingsstaten van het Ministerie van Landbouw, Natuur en Voedselkwaliteit (XIV) en het Diergezondheidsfonds (F) voor het jaar 2023; Motie; Motie van de leden Thijssen en Bromet over stikstofruimte aan natuurherstel of andere grote maatschappelijke opgaven beschikbaar 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