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3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34
      <text:tab/>MOTIE VAN DE LEDEN TJEERD DE GROOT EN VAN CAMPEN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overwegende dat de regering de uitstoot van methaan en stikstof wil gaan beprijzen;</text:p>
      <text:p text:style-name="ifm_p_mt.3.76mm_ifm">overwegende dat hierbij wordt gekeken naar onder meer de juridische haalbaarheid, uitvoerbaarheid en de realisatietermijn;</text:p>
      <text:p text:style-name="ifm_p_mt.3.76mm_ifm">overwegende dat het coalitieakkoord zich richt op de niet-vrijblijvende bijdrage van de marktpartijen aan de verduurzaming van de primaire landbouw;</text:p>
      <text:p text:style-name="ifm_p_mt.3.76mm_ifm">overwegende dat met een heffing, te innen bij de verwerkende industrie, er een impuls komt voor innovaties waarvan de effectiviteit bewezen is;</text:p>
      <text:p text:style-name="ifm_p_mt.3.76mm_ifm">verzoekt de regering een onderzoek naar beprijzing uit te voeren en hierover ruim voor de deadline van het NPLG te rapporteren;</text:p>
      <text:p text:style-name="ifm_p_mt.3.76mm_ifm">verzoekt de regering hierbij in het bijzonder in te gaan op de mogelijkheid om deze heffing bij de verwerkende industrie te innen,</text:p>
      <text:p text:style-name="ifm_p_mt.3.76mm_ifm">en gaat over tot de orde van de dag.</text:p>
      <text:p text:style-name="ifm_p_mt.3.76mm_ifm">Tjeerd de Groot</text:p>
      <text:p text:style-name="ifm_p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; Motie van de leden Tjeerd de Groot en Van Campen over een onderzoek naar beprijzing van de uitstoot van methaan en stikstof</dc:title>
    <meta:user-defined meta:name="OVERHEIDop.ParlID/DC.identifier">kst-36200-XIV-34</meta:user-defined>
    <meta:user-defined meta:name="OVERHEIDop.ondernummer">34</meta:user-defined>
    <meta:user-defined meta:name="DCTERMS.W3CDTF/DCTERMS.available">2022-12-08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jeerd de Groot en Van Campen over een onderzoek naar beprijzing van de uitstoot van methaan en stikstof</meta:user-defined>
    <meta:user-defined meta:name="OVERHEIDop.indiener">A.A.H. van Campen</meta:user-defined>
    <meta:user-defined meta:name="OVERHEIDop.indiener">T.C. (Tjeerd) de Groot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Vaststelling van de begrotingsstaten van het Ministerie van Landbouw, Natuur en Voedselkwaliteit (XIV) en het Diergezondheidsfonds (F) voor het jaar 2023; Motie; Motie van de leden Tjeerd de Groot en Van Campen over een onderzoek naar beprijzing van de uitstoot van methaan en stiksto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