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29
      <text:tab/>MOTIE VAN HET LID BECKERMAN C.S.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veel dierenhulporganisaties en minima in de problemen komen door snel stijgende dierenartskosten;</text:p>
      <text:p text:style-name="ifm_p_mt.3.76mm_ifm">constaterende dat er nog een onverdeelde post in de begroting staat van 51 miljoen euro;</text:p>
      <text:p text:style-name="ifm_p_mt.3.76mm_ifm">verzoekt de regering te bezien of deze post deels kan worden ingezet voor een landelijke regeling voor minima in relatie tot dierenartskosten en voor extra ondersteuning van dierenhulporganisaties,</text:p>
      <text:p text:style-name="ifm_p_mt.3.76mm_ifm">en gaat over tot de orde van de dag.</text:p>
      <text:p text:style-name="ifm_p_mt.3.76mm_ifm">Beckerman</text:p>
      <text:p text:style-name="ifm_p_ifm">Thijssen</text:p>
      <text:p text:style-name="ifm_p_ifm">Koekkoek</text:p>
      <text:p text:style-name="ifm_p_ifm">Wassenberg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Beckerman c.s. over een landelijke regeling voor minima en dierenhulporganisaties in verband met de snel stijgende dierenartskosten</dc:title>
    <meta:user-defined meta:name="OVERHEIDop.ParlID/DC.identifier">kst-36200-XIV-29</meta:user-defined>
    <meta:user-defined meta:name="OVERHEIDop.ondernummer">29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c.s. over een landelijke regeling voor minima en dierenhulporganisaties in verband met de snel stijgende dierenartskosten</meta:user-defined>
    <meta:user-defined meta:name="OVERHEIDop.indiener">D.J.G. Graus</meta:user-defined>
    <meta:user-defined meta:name="OVERHEIDop.indiener">F.P. Wassenberg</meta:user-defined>
    <meta:user-defined meta:name="OVERHEIDop.indiener">M. Koekkoek</meta:user-defined>
    <meta:user-defined meta:name="OVERHEIDop.indiener">J. Thijssen</meta:user-defined>
    <meta:user-defined meta:name="OVERHEIDop.indiener">S.M. Beckerman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het lid Beckerman c.s. over een landelijke regeling voor minima en dierenhulporganisaties in verband met de snel stijgende dierenartsko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