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27
      <text:tab/>MOTIE VAN HET LID VAN CAMPEN C.S.</text:h>
      <text:p text:style-name="ifm_p_ifm">Voorgesteld 7 december 2022</text:p>
      <text:p text:style-name="ifm_p_mt.3.76mm_ifm">De Kamer,</text:p>
      <text:p text:style-name="ifm_p_mt.3.76mm_ifm">gehoord de beraadslaging,</text:p>
      <text:p text:style-name="ifm_p_mt.3.76mm_ifm">overwegende dat de meeste discussies die we in de Tweede Kamer voeren over het LNV-terrein hun oorsprong vinden in Europese wet- en regelgeving;</text:p>
      <text:p text:style-name="ifm_p_mt.3.76mm_ifm">constaterende dat de Europese Commissie grote ambities heeft voor de verduurzaming van de agrarische sector;</text:p>
      <text:p text:style-name="ifm_p_mt.3.76mm_ifm">van mening dat het Europese landbouwbeleid ook kansen biedt voor de Nederlandse natuur, boeren, tuinders en vissers, maar dat het kabinet zich daar wel maximaal voor moet inzetten in Brussel;</text:p>
      <text:p text:style-name="ifm_p_mt.3.76mm_ifm">verzoekt de regering jaarlijks met de begroting LNV een Brusselstrategie te delen met de Kamer, waarin gezamenlijk met het bedrijfsleven, maatschappelijke organisaties en onderzoeksinstituten de prioriteiten, thema's en ambities worden geformuleerd waarvoor het kabinet zich hard maakt bij de Europese Commissie en in de Europese Raad;</text:p>
      <text:p text:style-name="ifm_p_mt.3.76mm_ifm">verzoekt de regering hierbij in consultatie met betrokkenen ook aan te geven hoe zij zich voor deze prioriteiten, thema's en ambities gaat inzetten,</text:p>
      <text:p text:style-name="ifm_p_mt.3.76mm_ifm">en gaat over tot de orde van de dag.</text:p>
      <text:p text:style-name="ifm_p_mt.3.76mm_ifm">Van Campen</text:p>
      <text:p text:style-name="ifm_p_ifm">Boswijk</text:p>
      <text:p text:style-name="ifm_p_ifm">Grinwis</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27<text:tab/><text:page-number text:select-page="current"/></text:p>
      </style:footer>
    </style:master-page>
    <style:master-page xmlns:sdu-fn="http://schema.sdu.nl/2011/07/functions" style:name="Landscape" style:page-layout-name="landscape-margin-text">
      <style:footer>
        <text:p text:style-name="footer">Tweede Kamer, vergaderjaar 2022-2023, 36 200 X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Van Campen c.s. over jaarlijks met de begroting van LNV een Brusselstrategie delen met de Kamer</dc:title>
    <meta:user-defined meta:name="OVERHEIDop.ParlID/DC.identifier">kst-36200-XIV-27</meta:user-defined>
    <meta:user-defined meta:name="OVERHEIDop.ondernummer">27</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Van Campen c.s. over jaarlijks met de begroting van LNV een Brusselstrategie delen met de Kamer</meta:user-defined>
    <meta:user-defined meta:name="OVERHEIDop.indiener">T.C. (Tjeerd) de Groot</meta:user-defined>
    <meta:user-defined meta:name="OVERHEIDop.indiener">P.A. Grinwis</meta:user-defined>
    <meta:user-defined meta:name="OVERHEIDop.indiener">D.G. Boswijk</meta:user-defined>
    <meta:user-defined meta:name="OVERHEIDop.indiener">A.A.H. van Campen</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Van Campen c.s. over jaarlijks met de begroting van LNV een Brusselstrategie delen met 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