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25
      <text:tab/>MOTIE VAN HET LID VAN CAMPEN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Johan Remkes in het rapport «Wat wel kan» aanbeveelt om te komen tot een stoffenbalans waarmee de agrarische ondernemer kan sturen op doelen en emissies;</text:p>
      <text:p text:style-name="ifm_p_mt.3.76mm_ifm">overwegende dat een «gewone stoffenbalans» als instrument boeren kan helpen te sturen op de uitstoot van stikstof en andere stoffen;</text:p>
      <text:p text:style-name="ifm_p_mt.3.76mm_ifm">overwegende dat met daadwerkelijke registratie en meting op bedrijfsniveau het mogelijk is om er op termijn een handhaafbaar instrument van te maken, namelijk een «afrekenbare stoffenbalans»;</text:p>
      <text:p text:style-name="ifm_p_mt.3.76mm_ifm">verzoekt de regering bij het landbouwakkoord te bepalen welke brongegevens als input kunnen dienen voor een stoffenbalans;</text:p>
      <text:p text:style-name="ifm_p_mt.3.76mm_ifm">verzoekt de regering gelijktijdig met een plan van aanpak te komen over hoe een «stoffenbalans 1.0» nog in 2023 van start kan gaan,</text:p>
      <text:p text:style-name="ifm_p_ifm">en gaat over tot de orde van de dag.</text:p>
      <text:p text:style-name="ifm_p_mt.3.76mm_ifm">Van Campen</text:p>
      <text:p text:style-name="ifm_p_ifm">Boswijk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an Campen c.s. over bij het landbouwakkoord bepalen welke brongegevens als input kunnen dienen voor een stoffenbalans</dc:title>
    <meta:user-defined meta:name="OVERHEIDop.ParlID/DC.identifier">kst-36200-XIV-25</meta:user-defined>
    <meta:user-defined meta:name="OVERHEIDop.ondernummer">25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bij het landbouwakkoord bepalen welke brongegevens als input kunnen dienen voor een stoffenbalans</meta:user-defined>
    <meta:user-defined meta:name="OVERHEIDop.indiener">T.C. (Tjeerd) de Groot</meta:user-defined>
    <meta:user-defined meta:name="OVERHEIDop.indiener">D.G. Boswijk</meta:user-defined>
    <meta:user-defined meta:name="OVERHEIDop.indiener">A.A.H. van Campen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Van Campen c.s. over bij het landbouwakkoord bepalen welke brongegevens als input kunnen dienen voor een stoffenbal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