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21
      <text:tab/>MOTIE VAN HET LID GRAUS C.S.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verzoekt de regering met een spoedige oplossing te komen voor boeren die buiten hun schuld om niet over de juiste natuurvergunning beschikken,</text:p>
      <text:p text:style-name="ifm_p_mt.3.76mm_ifm">en gaat over tot de orde van de dag.</text:p>
      <text:p text:style-name="ifm_p_mt.3.76mm_ifm">Graus</text:p>
      <text:p text:style-name="ifm_p_ifm">Van der Plas</text:p>
      <text:p text:style-name="ifm_p_ifm">Eppink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Graus c.s. over een spoedige oplossing voor boeren die buiten hun schuld om niet de juiste natuurvergunning hebben</dc:title>
    <meta:user-defined meta:name="OVERHEIDop.ParlID/DC.identifier">kst-36200-XIV-21</meta:user-defined>
    <meta:user-defined meta:name="OVERHEIDop.ondernummer">21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c.s. over een spoedige oplossing voor boeren die buiten hun schuld om niet de juiste natuurvergunning hebben</meta:user-defined>
    <meta:user-defined meta:name="OVERHEIDop.indiener">W.R. van Haga</meta:user-defined>
    <meta:user-defined meta:name="OVERHEIDop.indiener">D.J. Eppink</meta:user-defined>
    <meta:user-defined meta:name="OVERHEIDop.indiener">C.A.M. van der Plas</meta:user-defined>
    <meta:user-defined meta:name="OVERHEIDop.indiener">D.J.G. Graus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het lid Graus c.s. over een spoedige oplossing voor boeren die buiten hun schuld om niet de juiste natuurvergunning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