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0
      <text:tab/>MOTIE VAN HET LID GRAU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verzoekt de regering om een regierol bij het inzetten op bosbouw in het kader van multifunctionele landbouw buiten nationaal bosbehee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Graus over een regierol bij het inzetten op bosbouw in het kader van multifunctionele landbouw buiten nationaal bosbeheer</dc:title>
    <meta:user-defined meta:name="OVERHEIDop.ParlID/DC.identifier">kst-36200-XIV-20</meta:user-defined>
    <meta:user-defined meta:name="OVERHEIDop.ondernummer">20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een regierol bij het inzetten op bosbouw in het kader van multifunctionele landbouw buiten nationaal bosbeheer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Graus over een regierol bij het inzetten op bosbouw in het kader van multifunctionele landbouw buiten nationaal bos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