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10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101
      <text:tab/>MOTIE VAN HET LID BECKERMA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Verenigde Naties eerder dit jaar al wezen op de desastreuze gevolgen van de snelle stijging van voedsel- en energieprijzen voor minstens 71 miljoen mensen;</text:p>
      <text:p text:style-name="ifm_p_mt.3.76mm_ifm">constaterende dat stijgende voedselprijzen ook in Nederland zorgen voor een fors verlies aan koopkracht;</text:p>
      <text:p text:style-name="ifm_p_mt.3.76mm_ifm">verzoekt de regering om te onderzoeken hoe het handelen en speculeren met voedsel en food commodities zo goed mogelijk gereguleerd kan worden;</text:p>
      <text:p text:style-name="ifm_p_mt.3.76mm_ifm">verzoekt de regering om deze zeer omstreden handel ook in Europees verband te bespreken en aan te dringen op een sterkere gezamenlijke inperking van de handel in deze landbouwderivat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het lid Beckerman over onderzoeken hoe het handelen en speculeren met voedsel en food commodities zo goed mogelijk gereguleerd kan worden</dc:title>
    <meta:user-defined meta:name="OVERHEIDop.ParlID/DC.identifier">kst-36200-XIV-101</meta:user-defined>
    <meta:user-defined meta:name="OVERHEIDop.ondernummer">101</meta:user-defined>
    <meta:user-defined meta:name="DCTERMS.W3CDTF/DCTERMS.available">2022-12-21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onderzoeken hoe het handelen en speculeren met voedsel en food commodities zo goed mogelijk gereguleerd kan worden</meta:user-defined>
    <meta:user-defined meta:name="OVERHEIDop.indiener">S.M. Beckerman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aststelling van de begrotingsstaten van het Ministerie van Landbouw, Natuur en Voedselkwaliteit (XIV) en het Diergezondheidsfonds (F) voor het jaar 2023; Motie; Motie van het lid Beckerman over onderzoeken hoe het handelen en speculeren met voedsel en food commodities zo goed mogelijk geregule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