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94
      <text:tab/>MOTIE VAN DE LEDEN BECKERMAN EN NIJBOER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overwegende dat veel gedupeerden zelf kosten maken voor de versterking of sloop-nieuwbouw van hun huis;</text:p>
      <text:p text:style-name="ifm_p_mt.3.76mm_ifm">constaterende dat alle gedupeerden recht moeten hebben om terug te krijgen wat ze hadden;</text:p>
      <text:p text:style-name="ifm_p_mt.3.76mm_ifm">verzoekt de regering te inventariseren hoe groot dit probleem is, een regeling voor te bereiden om deze kosten alsnog te vergoeden en deze aan de Kamer voor te legg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Beckerman en Nijboer over een regeling voorbereiden om de kosten voor versterking of sloop-nieuwbouw alsnog te vergoeden</dc:title>
    <meta:user-defined meta:name="OVERHEIDop.ParlID/DC.identifier">kst-36200-XIII-94</meta:user-defined>
    <meta:user-defined meta:name="OVERHEIDop.ondernummer">94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een regeling voorbereiden om de kosten voor versterking of sloop-nieuwbouw alsnog te vergoeden</meta:user-defined>
    <meta:user-defined meta:name="OVERHEIDop.indiener">H. Nijboer</meta:user-defined>
    <meta:user-defined meta:name="OVERHEIDop.indiener">S.M. Beckerma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de leden Beckerman en Nijboer over een regeling voorbereiden om de kosten voor versterking of sloop-nieuwbouw alsnog te verg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