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92
      <text:tab/>MOTIE VAN DE LEDEN EDGAR MULDER EN KOPS 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constaterende dat al sinds 2019 wordt beloofd «dit wordt het jaar van de uitvoering», maar dat dat telkens niet wordt waargemaakt;</text:p>
      <text:p text:style-name="ifm_p_mt.3.76mm_ifm">verzoekt de regering ervoor te zorgen dat 2023 wél het jaar van de uitvoering wordt,</text:p>
      <text:p text:style-name="ifm_p_mt.3.76mm_ifm">en gaat over tot de orde van de dag.</text:p>
      <text:p text:style-name="ifm_p_mt.3.76mm_ifm">Edgar Muld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Edgar Mulder en Kops over ervoor zorgen dat 2023 wél het jaar van de uitvoering wordt</dc:title>
    <meta:user-defined meta:name="OVERHEIDop.ParlID/DC.identifier">kst-36200-XIII-92</meta:user-defined>
    <meta:user-defined meta:name="OVERHEIDop.ondernummer">92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dgar Mulder en Kops over ervoor zorgen dat 2023 wél het jaar van de uitvoering wordt</meta:user-defined>
    <meta:user-defined meta:name="OVERHEIDop.indiener">A. Kops</meta:user-defined>
    <meta:user-defined meta:name="OVERHEIDop.indiener">E. (Edgar) Muld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de leden Edgar Mulder en Kops over ervoor zorgen dat 2023 wél het jaar van de uitvoering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