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55
      <text:tab/>MOTIE VAN HET LID AMHAOUCH C.S.</text:h>
      <text:p text:style-name="ifm_p_ifm">Voorgesteld 23 november 2022</text:p>
      <text:p text:style-name="ifm_p_mt.3.76mm_ifm">De Kamer,</text:p>
      <text:p text:style-name="ifm_p_mt.3.76mm_ifm">gehoord de beraadslaging,</text:p>
      <text:p text:style-name="ifm_p_mt.3.76mm_ifm">constaterende dat er inmiddels een landelijk dekkend stelsel van regionale ontwikkelingsmaatschappijen (ROM's) bestaat;</text:p>
      <text:p text:style-name="ifm_p_mt.3.76mm_ifm">overwegende dat de ROM's vanuit hun ontwikkelkracht in de regio en samenwerking met het Rijk een belangrijke bijdrage leveren aan de ontwikkeling van ecosystemen en maatschappelijk relevante innovaties;</text:p>
      <text:p text:style-name="ifm_p_mt.3.76mm_ifm">overwegende het belang van de doorontwikkeling van de ROM’s, zodat zij niet alleen ondersteuning bieden aan de innovatieve koplopers, maar ook aan het brede mkb dat wil innoveren, investeren en internationaliseren;</text:p>
      <text:p text:style-name="ifm_p_mt.3.76mm_ifm">verzoekt de regering om samen met provincies een meerjarenplan op te stellen voor de ROM's, waarbij aandacht is voor bovenregionale samenwerking, programmatische samenwerking met het Rijk en Europa, en te onderzoeken of en hoe het brede mkb beter bediend kan worden door en met passende publiek-private financiering voor de ROM's, in samenhang met de activiteiten van KVK en RVO,</text:p>
      <text:p text:style-name="ifm_p_mt.3.76mm_ifm">en gaat over tot de orde van de dag.</text:p>
      <text:p text:style-name="ifm_p_mt.3.76mm_ifm">Amhaouch</text:p>
      <text:p text:style-name="ifm_p_ifm">Van der Graaf</text:p>
      <text:p text:style-name="ifm_p_ifm">Rahimi</text:p>
      <text:p text:style-name="ifm_p_ifm">Stoffe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55<text:tab/><text:page-number text:select-page="current"/></text:p>
      </style:footer>
    </style:master-page>
    <style:master-page xmlns:sdu-fn="http://schema.sdu.nl/2011/07/functions" style:name="Landscape" style:page-layout-name="landscape-margin-text">
      <style:footer>
        <text:p text:style-name="footer">Tweede Kamer, vergaderjaar 2022-2023, 36 200 X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Amhaouch c.s. over het opstellen van een meerjarenplan voor de ROM's</dc:title>
    <meta:user-defined meta:name="OVERHEIDop.ParlID/DC.identifier">kst-36200-XIII-55</meta:user-defined>
    <meta:user-defined meta:name="OVERHEIDop.ondernummer">55</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Amhaouch c.s. over het opstellen van een meerjarenplan voor de ROM's</meta:user-defined>
    <meta:user-defined meta:name="OVERHEIDop.indiener">D.J.G. Graus</meta:user-defined>
    <meta:user-defined meta:name="OVERHEIDop.indiener">C. Stoffer</meta:user-defined>
    <meta:user-defined meta:name="OVERHEIDop.indiener">H. Rahimi</meta:user-defined>
    <meta:user-defined meta:name="OVERHEIDop.indiener">S.J.F. van der Graaf</meta:user-defined>
    <meta:user-defined meta:name="OVERHEIDop.indiener">M. Amhaouch</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het lid Amhaouch c.s. over het opstellen van een meerjarenplan voor de RO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