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46
      <text:tab/>MOTIE VAN DE LEDEN BOUCKE EN ERKENS</text:h>
      <text:p text:style-name="ifm_p_ifm">Voorgesteld 23 november 2022</text:p>
      <text:p text:style-name="ifm_p_mt.3.76mm_ifm">De Kamer,</text:p>
      <text:p text:style-name="ifm_p_mt.3.76mm_ifm">gehoord de beraadslaging,</text:p>
      <text:p text:style-name="ifm_p_mt.3.76mm_ifm">constaterende dat de regering naar aanleiding van de motie Boucke c.s. (35 668, nr. 21) de ambitie voor wind op zee in 2030 heeft verhoogd;</text:p>
      <text:p text:style-name="ifm_p_mt.3.76mm_ifm">constaterende dat uit onderzoek van TNO blijkt dat de ambitie voor wind op zee in 2030 financieel niet levensvatbaar is bij achterblijvende elektrificatie in de industrie;</text:p>
      <text:p text:style-name="ifm_p_mt.3.76mm_ifm">overwegende dat wind op zee het fundament onder de energietransitie is en dat er een positieve businesscase voor wind op zee moet zijn om ontwikkelaars aan te trekken;</text:p>
      <text:p text:style-name="ifm_p_mt.3.76mm_ifm">verzoekt de regering om de plannen voor wind op zee te beschermen door te sturen op het minstens matchen van de elektriciteitsbehoefte van de industrie met de plannen voor wind op zee, zodat de financiële levensvatbaarheid van wind op zee verzekerd wordt,</text:p>
      <text:p text:style-name="ifm_p_mt.3.76mm_ifm">en gaat over tot de orde van de dag.</text:p>
      <text:p text:style-name="ifm_p_mt.3.76mm_ifm">Boucke</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4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Boucke en Erkens over het beschermen van de plannen voor wind op zee</dc:title>
    <meta:user-defined meta:name="OVERHEIDop.ParlID/DC.identifier">kst-36200-XIII-46</meta:user-defined>
    <meta:user-defined meta:name="OVERHEIDop.ondernummer">46</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Boucke en Erkens over het beschermen van de plannen voor wind op zee</meta:user-defined>
    <meta:user-defined meta:name="OVERHEIDop.indiener">S.P.A. Erkens</meta:user-defined>
    <meta:user-defined meta:name="OVERHEIDop.indiener">R.M. Boucke</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Boucke en Erkens over het beschermen van de plannen voor wind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