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5
      <text:tab/>MOTIE VAN DE LEDEN ROMKE DE JONG EN AMHAOUCH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het verduurzamen van het productieproces voor iedere ondernemer anders is;</text:p>
      <text:p text:style-name="ifm_p_mt.3.76mm_ifm">constaterende dat er meer onderzoek nodig is om in beeld te brengen waar ondernemers nu tegen aanlopen als zij willen verduurzamen in het productieproces;</text:p>
      <text:p text:style-name="ifm_p_mt.3.76mm_ifm">constaterende dat de EIA, MIA en BMKB-Groen daarvoor niet kunnen worden aangewend;</text:p>
      <text:p text:style-name="ifm_p_mt.3.76mm_ifm">verzoekt de regering te onderzoeken wat ondernemers zelf kunnen doen en waar zij kunnen worden geholpen inzicht te krijgen in het verduurzamen van het productieproces van hun bedrijf,</text:p>
      <text:p text:style-name="ifm_p_mt.3.76mm_ifm">en gaat over tot de orde van de dag.</text:p>
      <text:p text:style-name="ifm_p_mt.3.76mm_ifm">Romke de Jong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Romke de Jong en Amhaouch over onderzoeken wat ondernemers zelf kunnen doen voor de verduurzaming van hun productieproces</dc:title>
    <meta:user-defined meta:name="OVERHEIDop.ParlID/DC.identifier">kst-36200-XIII-45</meta:user-defined>
    <meta:user-defined meta:name="OVERHEIDop.ondernummer">45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Amhaouch over onderzoeken wat ondernemers zelf kunnen doen voor de verduurzaming van hun productieproces</meta:user-defined>
    <meta:user-defined meta:name="OVERHEIDop.indiener">M. Amhaouch</meta:user-defined>
    <meta:user-defined meta:name="OVERHEIDop.indiener">R.H. (Romke) de Jong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Romke de Jong en Amhaouch over onderzoeken wat ondernemers zelf kunnen doen voor de verduurzaming van hun productie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