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III-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36
      <text:tab/>MOTIE VAN DE LEDEN ERKENS EN BONTENBAL</text:h>
      <text:p text:style-name="ifm_p_ifm">Voorgesteld 23 november 2022</text:p>
      <text:p text:style-name="ifm_p_mt.3.76mm_ifm">De Kamer,</text:p>
      <text:p text:style-name="ifm_p_mt.3.76mm_ifm">gehoord de beraadslaging,</text:p>
      <text:p text:style-name="ifm_p_mt.3.76mm_ifm">constaterende dat consumenten op de energiemarkt momenteel zijn overgeleverd aan de grillen van de energiemarkt en dat hier veel misstanden plaatsvinden, zoals ook vaak plotselinge tariefwijzigingen of het aanpassen van terugleververgoedingen;</text:p>
      <text:p text:style-name="ifm_p_mt.3.76mm_ifm">constaterende dat de ACM als toezichthouder in dit soort situaties stevig en proactief moet kunnen ingrijpen om consumenten te beschermen;</text:p>
      <text:p text:style-name="ifm_p_mt.3.76mm_ifm">constaterende dat recent extern onderzoek is uitgevoerd naar het toezicht op energieleveranciers door ACM, maar dat dit voornamelijk zag op de financiële stabiliteit van leveranciers;</text:p>
      <text:p text:style-name="ifm_p_mt.3.76mm_ifm">verzoekt de regering om met de ACM versneld aan de slag te gaan met de conclusies van dit onderzoek, maar ook een aanvullend onderzoek uit te laten voeren naar hoe het toezicht op de energiemarkt in de toekomst moet worden ingericht, en hierbij specifiek met aanbevelingen te komen omtrent het wettelijk mandaat van de ACM, haar taken en bevoegdheden en het benodigde budget;</text:p>
      <text:p text:style-name="ifm_p_mt.3.76mm_ifm">verzoekt de regering om dit onderzoek en concrete aanbevelingen voor juni 2023 met de Kamer te delen,</text:p>
      <text:p text:style-name="ifm_p_mt.3.76mm_ifm">en gaat over tot de orde van de dag.</text:p>
      <text:p text:style-name="ifm_p_mt.3.76mm_ifm">Erkens</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36<text:tab/><text:page-number text:select-page="current"/></text:p>
      </style:footer>
    </style:master-page>
    <style:master-page xmlns:sdu-fn="http://schema.sdu.nl/2011/07/functions" style:name="Landscape" style:page-layout-name="landscape-margin-text">
      <style:footer>
        <text:p text:style-name="footer">Tweede Kamer, vergaderjaar 2022-2023, 36 200 XIII,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Motie van de leden Erkens en Bontenbal over versneld aan de slag gaan met de conclusies van het onderzoek naar het toezicht op de energieleveranciers</dc:title>
    <meta:user-defined meta:name="OVERHEIDop.ParlID/DC.identifier">kst-36200-XIII-36</meta:user-defined>
    <meta:user-defined meta:name="OVERHEIDop.ondernummer">36</meta:user-defined>
    <meta:user-defined meta:name="DCTERMS.W3CDTF/DCTERMS.available">2022-11-24</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Motie van de leden Erkens en Bontenbal over versneld aan de slag gaan met de conclusies van het onderzoek naar het toezicht op de energieleveranciers</meta:user-defined>
    <meta:user-defined meta:name="OVERHEIDop.indiener">H. Bontenbal</meta:user-defined>
    <meta:user-defined meta:name="OVERHEIDop.indiener">S.P.A. Erken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Vaststelling van de begrotingsstaten van het Ministerie van Economische Zaken en Klimaat (XIII) voor het jaar 2023; Motie; Motie van de leden Erkens en Bontenbal over versneld aan de slag gaan met de conclusies van het onderzoek naar het toezicht op de energieleveranci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