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III-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25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7 maart 2023.</text:p><text:p text:style-name="ifm_p_size.6.93pt_ifm"><text:span text:style-name="ifm_span_font.bold-italic_size.6.93pt_ifm"/></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4 mei 2023.</text:p><text:p text:style-name="ifm_p_size.6.93pt_mt.3.76mm_ifm">De voordracht voor de vast te stellen ministeriële regeling kan niet eerder worden gedaan dan op 15 mei 2023.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7 maart 2023</text:p>
      <text:p text:style-name="ifm_p_mt.3.76mm_ifm">Hierbij bied ik u de conceptregeling aan, houdende de verlenging van de Subsidiemodule Duurzame innovatieve Scheepsbouw (titel 3.19 van de Regeling nationale EZK- en LNV-subsidies, hierna: SDS). Deze voorlegging geschiedt in het kader van de voorhangprocedure, bedoeld in artikel 4.10, zevende lid, van de Comptabiliteitswet 2016.</text:p>
      <text:p text:style-name="ifm_p_mt.3.76mm_ifm">Naar aanleiding van het amendement van het lid Van Strien c.s. (Kamerstuk 36 200 XIII, nr. 87) is 2.3 miljoen euro beschikbaar gesteld voor het verlengen van de SDS totdat de nieuwe evaluatie van deze subsidiemodule gereed is. In afwachting hiervan heb ik besloten om de SDS met één jaar te verlengen. De vervaldatum van de SDS dient daarom aangepast te worden naar 1 mei 2024. Met deze vervaldatum blijft de subsidiemodule na de vermoedelijke openstelling voor het jaar 2023 nog ongeveer een jaar van kracht.</text:p>
      <text:p text:style-name="ifm_p_mt.3.76mm_ifm">De resultaten van de SDS-evaluatie zullen naar verwachting in de tweede helft van het jaar 2023 aan uw Kamer worden aangebo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5<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Aanpassing vervaltermijn subsidiemodule Duurzame innovatieve Scheepsbouw (titel 3.19 van de Regeling nationale EZK- en LNV-subsidies)</dc:title>
    <meta:user-defined meta:name="OVERHEIDop.ParlID/DC.identifier">kst-36200-XIII-125</meta:user-defined>
    <meta:user-defined meta:name="OVERHEIDop.ondernummer">125</meta:user-defined>
    <meta:user-defined meta:name="DCTERMS.W3CDTF/DCTERMS.available">2023-04-13</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anpassing vervaltermijn subsidiemodule Duurzame innovatieve Scheepsbouw (titel 3.19 van de Regeling nationale EZK- en LNV-subsidies)</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Vaststelling van de begrotingsstaten van het Ministerie van Economische Zaken en Klimaat (XIII) voor het jaar 2023; Brief regering; Aanpassing vervaltermijn subsidiemodule Duurzame innovatieve Scheepsbouw (titel 3.19 van de Regeling nationale EZK- en LNV-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