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4
      <text:tab/>BRIEF VAN DE MINISTER VAN ECONOMISCHE ZAKEN EN KLIMAAT</text:h>
      <text:p text:style-name="ifm_p_mt.3.76mm_ifm">Aan de Voorzitter van de Tweede Kamer der Staten-Generaal</text:p>
      <text:p text:style-name="ifm_p_mt.3.76mm_ifm">Den Haag, 8 december 2022</text:p>
      <text:p text:style-name="ifm_p_mt.3.76mm_ifm">In deze brief geef ik een overzicht met de appreciatie van het ingediende amendement met Kamerstuk 36 200 XIII, nr. 87 met betrekking tot de wetsvoorstellen voor de begroting van het Ministerie van Economische Zaken en Klimaat voor 2023. Ik geef het amendement Oordeel Kamer en zal hieronder toelichten waarom.</text:p>
      <text:h text:style-name="ifm_p_font.underline_mt.3.76mm_page.keep-with-next_ifm" text:outline-level="1">Amendement (Kamerstuk 36 200  XIII, nr. 87): verlengen van de Subsidieregeling Duurzame Scheepsbouw (SDS)</text:h>
      <text:p text:style-name="ifm_p_mt.3.76mm_ifm">Na de begrotingsbehandeling EZK voor 2023 is het amendement van lid Van Strien c.s. ingediend. Met dit amendement wordt 2,3 miljoen euro beschikbaar gesteld voor het verlengen van de Subsidieregeling Duurzame Scheepsbouw (SDS) tot de evaluatie van de regeling gereed is.</text:p>
      <text:p text:style-name="ifm_p_mt.3.76mm_ifm">In afwachting van de resultaten uit de SDS evaluatie geef ik dit amendement Oordeel Kamer. Er wordt namelijk goed gebruik gemaakt van de regeling. Voornamelijk gebeurt dit door mkb-werven, met een positief gevolg voor de veelal lokale toeleveranciers. Hierdoor stimuleert SDS niet alleen werven maar ook het bredere maritieme ecosysteem. Hierbij merk ik op dat, alhoewel de voorgestelde dekking begrotingstechnisch mogelijk is, dit wel ten koste gaat van het behalen van doelen op de voorgestelde posten. Dit betreft onder meer revolverende middelen voor jonge innovatieve bedrijven in het Toekomstfonds.</text:p>
      <text:p text:style-name="ifm_p_mt.3.76mm_ifm">Ik hecht waarde aan de maritieme sector en de verduurzaming ervan. Daarom ben ik ook voornemens om een strategische agenda maritieme maakindustrie inclusief marinebouw op te stellen en daarvoor een gezant aan te trekken. Hiermee wordt ook uitvoering gegeven aan de motie van het lid Graus c.s. (Kamerstuk 36 200 XIII, nr. 29) over een integraal nationaal maritiem industriebelei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4<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Appreciatie amendement van het lid Van Strien c.s. ter vervanging van nr. 85 over het verlengen van de Subsidieregeling Duurzame Scheepsbouw (Kamerstuk 36200-XIII-87) en uitvoering motie van het lid Graus c.s. over integraal nationaal maritiem industriebeleid onder regie van de minister van EZK (Kamerstuk 36200-XIII-29)</dc:title>
    <meta:user-defined meta:name="OVERHEIDop.ParlID/DC.identifier">kst-36200-XIII-114</meta:user-defined>
    <meta:user-defined meta:name="OVERHEIDop.ondernummer">114</meta:user-defined>
    <meta:user-defined meta:name="DCTERMS.W3CDTF/DCTERMS.available">2022-12-15</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ppreciatie amendement van het lid Van Strien c.s. ter vervanging van nr. 85 over het verlengen van de Subsidieregeling Duurzame Scheepsbouw (Kamerstuk 36200-XIII-87) en uitvoering motie van het lid Graus c.s. over integraal nationaal maritiem industriebeleid onder regie van de minister van EZK (Kamerstuk 36200-XIII-29)</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Economische Zaken en Klimaat (XIII) voor het jaar 2023; Brief regering; Appreciatie amendement van het lid Van Strien c.s. ter vervanging van nr. 85 over het verlengen van de Subsidieregeling Duurzame Scheepsbouw (Kamerstuk 36200-XIII-87) en uitvoering motie van het lid Graus c.s. over integraal nationaal maritiem industriebeleid onder regie van de minister van EZK (Kamerstuk 36200-XIII-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