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1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109
      <text:tab/>MOTIE VAN HET LID VAN HAGA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constaterende dat 50% van de Nederlanders in de kou zit;</text:p>
      <text:p text:style-name="ifm_p_mt.3.76mm_ifm">overwegende dat de seismische activiteit het gevolg is van de daling van de druk in het veld ten gevolge van de gaswinning;</text:p>
      <text:p text:style-name="ifm_p_mt.3.76mm_ifm">overwegende dat de druk in het veld op peil gehouden kan worden door middel van injectie van water, stikstof of CO<text:span text:style-name="ifm_span_font.subscript_ifm">2</text:span>;</text:p>
      <text:p text:style-name="ifm_p_mt.3.76mm_ifm">verzoekt de regering te onderzoeken of het mogelijk is om veilig te produceren uit het Groninger gasveld als er injectie van water, stikstof of CO<text:span text:style-name="ifm_span_font.subscript_ifm">2</text:span> wordt toegepast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Van Haga over onderzoeken of veilig produceren uit het Groninger gasveld mogelijk is bij injectie van water, stikstof of CO2</dc:title>
    <meta:user-defined meta:name="OVERHEIDop.ParlID/DC.identifier">kst-36200-XIII-109</meta:user-defined>
    <meta:user-defined meta:name="OVERHEIDop.ondernummer">109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en of veilig produceren uit het Groninger gasveld mogelijk is bij injectie van water, stikstof of CO2</meta:user-defined>
    <meta:user-defined meta:name="OVERHEIDop.indiener">W.R. van Haga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het lid Van Haga over onderzoeken of veilig produceren uit het Groninger gasveld mogelijk is bij injectie van water, stikstof of CO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