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07
      <text:tab/>MOTIE VAN HET LID SEGERS C.S.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at het advies van de commissie-Wientjes aanbeveelt om de versterkingsopgave in de dorpen Garrelsweer, Leermens, Wirdum en Zeerijp te combineren met het volledig aardgasvrij maken van deze dorpen;</text:p>
      <text:p text:style-name="ifm_p_mt.3.76mm_ifm">roept de regering op er zorg voor te dragen dat de extra opgave om de dorpen volledig aardgasvrij te maken niet vertragend zal werken op de versterkingsopgave,</text:p>
      <text:p text:style-name="ifm_p_mt.3.76mm_ifm">en gaat over tot de orde van de dag.</text:p>
      <text:p text:style-name="ifm_p_mt.3.76mm_ifm">Segers</text:p>
      <text:p text:style-name="ifm_p_ifm">Agnes Mulder</text:p>
      <text:p text:style-name="ifm_p_ifm">Van Wijngaarden</text:p>
      <text:p text:style-name="ifm_p_ifm">Van Meenen</text:p>
      <text:p text:style-name="ifm_p_ifm">Boulakja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Segers c.s. over geen vertragende werking van de extra opgave om dorpen volledig aardgasvrij te maken</dc:title>
    <meta:user-defined meta:name="OVERHEIDop.ParlID/DC.identifier">kst-36200-XIII-107</meta:user-defined>
    <meta:user-defined meta:name="OVERHEIDop.ondernummer">107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egers c.s. over geen vertragende werking van de extra opgave om dorpen volledig aardgasvrij te maken</meta:user-defined>
    <meta:user-defined meta:name="OVERHEIDop.indiener">H. Nijboer</meta:user-defined>
    <meta:user-defined meta:name="OVERHEIDop.indiener">F. Boulakjar</meta:user-defined>
    <meta:user-defined meta:name="OVERHEIDop.indiener">P.H. van Meenen</meta:user-defined>
    <meta:user-defined meta:name="OVERHEIDop.indiener">J. van Wijngaarden</meta:user-defined>
    <meta:user-defined meta:name="OVERHEIDop.indiener">A.H. (Agnes) Mulder</meta:user-defined>
    <meta:user-defined meta:name="OVERHEIDop.indiener">G.J.M. Seger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het lid Segers c.s. over geen vertragende werking van de extra opgave om dorpen volledig aardgasvrij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