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1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101
      <text:tab/>MOTIE VAN HET LID VAN MEENEN C.S.</text:h>
      <text:p text:style-name="ifm_p_ifm">Voorgesteld tijdens het Wetgevingsoverleg van 6 december 2022</text:p>
      <text:p text:style-name="ifm_p_mt.3.76mm_ifm">De Kamer,</text:p>
      <text:p text:style-name="ifm_p_mt.3.76mm_ifm">gehoord de beraadslaging,</text:p>
      <text:p text:style-name="ifm_p_mt.3.76mm_ifm">constaterende dat bij het aanbesteden/vergeven van opdrachten tot versterking vaak wordt gekozen voor grote bouwbedrijven van buiten Groningen;</text:p>
      <text:p text:style-name="ifm_p_mt.3.76mm_ifm">overwegende dat er veel kleinere bouwbedrijven en aannemers uit Groningen zijn die graag als eerste aannemer zouden willen meewerken aan de versterkingsoperatie;</text:p>
      <text:p text:style-name="ifm_p_mt.3.76mm_ifm">verzoekt de regering om bij het aanbesteden/vergeven van opdrachten tot versterking kritisch te kijken naar de mogelijkheid om hierbij bedrijven van binnen de provincie Groningen te betrekken,</text:p>
      <text:p text:style-name="ifm_p_mt.3.76mm_ifm">en gaat over tot de orde van de dag.</text:p>
      <text:p text:style-name="ifm_p_mt.3.76mm_ifm">Van Meenen</text:p>
      <text:p text:style-name="ifm_p_ifm">Boulakjar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Van Meenen c.s. over bedrijven van binnen de provincie Groningen betrekken bij de opdrachten tot versterking</dc:title>
    <meta:user-defined meta:name="OVERHEIDop.ParlID/DC.identifier">kst-36200-XIII-101</meta:user-defined>
    <meta:user-defined meta:name="OVERHEIDop.ondernummer">101</meta:user-defined>
    <meta:user-defined meta:name="DCTERMS.W3CDTF/DCTERMS.available">2022-12-07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Meenen c.s. over bedrijven van binnen de provincie Groningen betrekken bij de opdrachten tot versterking</meta:user-defined>
    <meta:user-defined meta:name="OVERHEIDop.indiener">A.H. (Agnes) Mulder</meta:user-defined>
    <meta:user-defined meta:name="OVERHEIDop.indiener">F. Boulakjar</meta:user-defined>
    <meta:user-defined meta:name="OVERHEIDop.indiener">P.H. van Meenen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6</meta:user-defined>
    <meta:user-defined meta:name="DC.title">Vaststelling van de begrotingsstaten van het Ministerie van Economische Zaken en Klimaat (XIII) voor het jaar 2023; Motie; Motie van het lid Van Meenen c.s. over bedrijven van binnen de provincie Groningen betrekken bij de opdrachten tot verst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