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I-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0<text:tab/>AMENDEMENT VAN HET LID RAHIMI</text:h>
      <text:p text:style-name="ifm_p_ifm">Ontvangen 22 november 2022</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Bedrijvenbeleid: innovatie en ondernemerschap voor duurzame welvaartsgroei</text:span> worden het verplichtingenbedrag en het uitgavenbedrag <text:span text:style-name="ifm_span_font.bold_ifm">verlaagd</text:span> met <text:span text:style-name="ifm_span_font.bold_ifm">€ 350</text:span> (x € 1.000).</text:p>
      <text:p text:style-name="ifm_p_mt.3.76mm_indent.no_ifm">II</text:p>
      <text:p text:style-name="ifm_p_mt.3.76mm_indent.0.13in_ifm">In <text:span text:style-name="ifm_span_font.bold_ifm">artikel 2 Bedrijvenbeleid: innovatie en ondernemerschap voor duurzame welvaartsgroei</text:span> worden het verplichtingenbedrag en het uitgavenbedrag <text:span text:style-name="ifm_span_font.bold_ifm">verhoogd</text:span> met <text:span text:style-name="ifm_span_font.bold_ifm">€ 350</text:span> (x € 1.000).</text:p>
      <text:h text:style-name="ifm_p_font.bold_mt.5.08mm_page.keep-with-next_ifm" text:outline-level="2">Toelichting</text:h>
      <text:p text:style-name="ifm_p_mt.4.23mm_indent.0.13in_ifm">De indiener van dit amendement beoogt de vrijwillige donatie van ondernemers (die ongeveer 200 euro bedraagt, afhankelijk van de draagkracht van de ondernemer) aan het Ondernemersklankbord, te schrappen voor 2023. Deze donatie was voor 2020, 2021, 2022 al geschrapt. In 2023 zou deze donatie weer voor ondernemers worden ingevoerd.</text:p>
      <text:p text:style-name="ifm_p_indent.0.13in_ifm">De indiener van het amendement wil ervoor zorgen dat ondernemers zonder kosten gebruik kunnen maken van het OKB, zodat ondernemers kosteloos advies en coaching in kunnen winnen.</text:p>
      <text:p text:style-name="ifm_p_indent.0.13in_ifm">De totale kosten hiervoor bedragen 350.000 euro voor 2023. Dit wordt gedekt uit het budget bevorderen ondernemerschap.</text:p>
      <text:p text:style-name="ifm_p_mt.5.08mm_ifm"><text:line-break/>Rahim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0<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Amendement; Amendement van het lid Rahimi over het schrappen van de vrijwillige donatie van ondernemers aan het Ondernemersklankbord</dc:title>
    <meta:user-defined meta:name="OVERHEIDop.ParlID/DC.identifier">kst-36200-XIII-10</meta:user-defined>
    <meta:user-defined meta:name="OVERHEIDop.ondernummer">10</meta:user-defined>
    <meta:user-defined meta:name="DCTERMS.W3CDTF/DCTERMS.available">2022-12-02</meta:user-defined>
    <meta:user-defined meta:name="OVERHEIDop.KamerstukTypen/DC.type">Amendement</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mendement van het lid Rahimi over het schrappen van de vrijwillige donatie van ondernemers aan het Ondernemersklankbord</meta:user-defined>
    <meta:user-defined meta:name="OVERHEIDop.indiener">H. Rahimi</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Economische Zaken en Klimaat (XIII) voor het jaar 2023; Amendement; Amendement van het lid Rahimi over het schrappen van de vrijwillige donatie van ondernemers aan het Ondernemersklankb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