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8
      <text:tab/>MOTIE VAN DE LEDEN VAN HAGA EN SMOLDER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bereikbaarheid van Den Helder/Noordkop al jaren onder druk staat;</text:p>
      <text:p text:style-name="ifm_p_mt.3.76mm_ifm">constaterende dat uit een studie van de provincie Noord-Holland blijkt dat het verbreden van de N9 tussen Alkmaar en Den Helder een van de oplossingen kan zijn;</text:p>
      <text:p text:style-name="ifm_p_mt.3.76mm_ifm">verzoekt het kabinet in overleg te treden met de provincie Noord-Holland om de N9 te verbreden, en de uitkomsten te delen met de Kamer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Smolders over overleggen met de provincie Noord-Holland over het verbreden van de N9</dc:title>
    <meta:user-defined meta:name="OVERHEIDop.ParlID/DC.identifier">kst-36200-XII-98</meta:user-defined>
    <meta:user-defined meta:name="OVERHEIDop.ondernummer">9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overleggen met de provincie Noord-Holland over het verbreden van de N9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Smolders over overleggen met de provincie Noord-Holland over het verbreden van de N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