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95
      <text:tab/>MOTIE VAN DE LEDEN VAN HAGA EN POUW-VERWEIJ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het vaak voorkomt dat reizigers als sardientjes zitten ingeblikt in het volle ov;</text:p>
      <text:p text:style-name="ifm_p_mt.3.76mm_ifm">constaterende dat opstaan voor ouderen en mensen die slecht ter been zijn geen vanzelfsprekendheid meer is;</text:p>
      <text:p text:style-name="ifm_p_mt.3.76mm_ifm">overwegende dat er in de jaren zeventig een geweldige campagne was met de naam «Opstaan voor iemand, misstaat niemand»;</text:p>
      <text:p text:style-name="ifm_p_mt.3.76mm_ifm">verzoekt het kabinet hoffelijkheid in het ov te doen laten terugkeren door de campagne «Opstaan voor iemand, misstaat niemand» nieuw leven in te blazen, en de Kamer hierover te informeren,</text:p>
      <text:p text:style-name="ifm_p_mt.3.76mm_ifm">en gaat over tot de orde van de dag.</text:p>
      <text:p text:style-name="ifm_p_mt.3.76mm_ifm">Van Haga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Van Haga en Pouw-Verweij over de campagne "Opstaan voor iemand, misstaat niemand" nieuw leven inblazen</dc:title>
    <meta:user-defined meta:name="OVERHEIDop.ParlID/DC.identifier">kst-36200-XII-95</meta:user-defined>
    <meta:user-defined meta:name="OVERHEIDop.ondernummer">95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Pouw-Verweij over de campagne "Opstaan voor iemand, misstaat niemand" nieuw leven inblazen</meta:user-defined>
    <meta:user-defined meta:name="OVERHEIDop.indiener">N.J.F. Pouw-Verweij</meta:user-defined>
    <meta:user-defined meta:name="OVERHEIDop.indiener">W.R. van Haga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Van Haga en Pouw-Verweij over de campagne "Opstaan voor iemand, misstaat niemand" nieuw leven inbla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