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94
      <text:tab/>MOTIE VAN DE LEDEN VAN HAGA EN SMOLDERS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regionale vervoersbedrijven, zoals HTM, Connexxion en de RET, de tarieven met ruim 7% verhogen vanwege de hogere energieprijzen;</text:p>
      <text:p text:style-name="ifm_p_mt.3.76mm_ifm">verzoekt het kabinet de btw op ov-kaartjes te schrapp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Van Haga en Smolders over het schrappen van de btw op ov-kaartjes</dc:title>
    <meta:user-defined meta:name="OVERHEIDop.ParlID/DC.identifier">kst-36200-XII-94</meta:user-defined>
    <meta:user-defined meta:name="OVERHEIDop.ondernummer">94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het schrappen van de btw op ov-kaartjes</meta:user-defined>
    <meta:user-defined meta:name="OVERHEIDop.indiener">H.A.J. Smolders</meta:user-defined>
    <meta:user-defined meta:name="OVERHEIDop.indiener">W.R. van Haga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de leden Van Haga en Smolders over het schrappen van de btw op ov-kaartj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