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3
      <text:tab/>MOTIE VAN DE LEDEN VAN HAGA EN SMOLDER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verzoekt de regering de krimpagenda van Schiphol te schrappen, de luchthaven als hub te behouden en in te zetten op innovatie en vlootvernieuwing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Smolders over de krimpagenda van Schiphol schrappen en inzetten op de hubfunctie, innovatie en vlootvernieuwing</dc:title>
    <meta:user-defined meta:name="OVERHEIDop.ParlID/DC.identifier">kst-36200-XII-93</meta:user-defined>
    <meta:user-defined meta:name="OVERHEIDop.ondernummer">9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de krimpagenda van Schiphol schrappen en inzetten op de hubfunctie, innovatie en vlootvernieuwing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Smolders over de krimpagenda van Schiphol schrappen en inzetten op de hubfunctie, innovatie en vlootvernieuw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