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9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90
      <text:tab/>MOTIE VAN HET LID VAN DER PLAS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constaterende dat Rijkswaterstaat en Schiphol boerderijen opkopen;</text:p>
      <text:p text:style-name="ifm_p_mt.3.76mm_ifm">constaterende dat het kabinet heeft beloofd voorrang te geven aan het legaliseren van de PAS-melders;</text:p>
      <text:p text:style-name="ifm_p_mt.3.76mm_ifm">constaterende dat van deze belofte tot nu toe niks is terechtgekomen;</text:p>
      <text:p text:style-name="ifm_p_mt.3.76mm_ifm">verzoekt het kabinet vrijkomende stikstofruimte te reserveren en in te zetten voor legalisatie van PAS-melders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het lid Van der Plas over vrijkomende stikstofruimte reserveren en inzetten voor legalisatie van PAS-melders</dc:title>
    <meta:user-defined meta:name="OVERHEIDop.ParlID/DC.identifier">kst-36200-XII-90</meta:user-defined>
    <meta:user-defined meta:name="OVERHEIDop.ondernummer">90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vrijkomende stikstofruimte reserveren en inzetten voor legalisatie van PAS-melders</meta:user-defined>
    <meta:user-defined meta:name="OVERHEIDop.indiener">C.A.M. van der Plas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Infrastructuur en Waterstaat (XII) voor het jaar 2023; Motie; Motie van het lid Van der Plas over vrijkomende stikstofruimte reserveren en inzetten voor legalisatie van PAS-mel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