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9<text:tab/>BRIEF VAN DE MINISTER EN STAATSSECRETARIS VAN INFRASTRUCTUUR EN WATERSTAAT</text:h>
      <text:p text:style-name="ifm_p_mt.3.76mm_ifm">Aan de Voorzitter van de Tweede Kamer der Staten-Generaal</text:p>
      <text:p text:style-name="ifm_p_mt.3.76mm_ifm">Den Haag, 16 november 2022</text:p>
      <text:p text:style-name="ifm_p_mt.3.76mm_ifm">Hierbij bieden wij u het meerjarige Informatieplan IenW 2022–2026 aan, zoals aangekondigd in de brief aan uw Kamer over de Routekaarten bij de I-strategie Rijk 2021–2025<text:note text:id="ID-1060860-d36e77" text:note-class="footnote"><text:note-citation text:label="1 ">1</text:note-citation><text:note-body><text:p text:style-name="ifm_p_font.normal_size.6.93pt_mt..5mm_indent.-0.1161in_mleft.0.1161in_ifm">Kamerstuk 26 643, nr. 899 d.d. 15 juli 2022.</text:p></text:note-body></text:note>. Hiermee geeft IenW inzicht in departementale prioritering op het gebied van informatievoorziening en ICT.</text:p>
      <text:p text:style-name="ifm_p_mt.3.76mm_ifm">De informatieplannen zijn een vereiste conform het Besluit CIO-stelsel Rijksdienst 2021<text:note text:id="ID-1060860-d36e88" text:note-class="footnote"><text:note-citation text:label="2 ">2</text:note-citation><text:note-body><text:p text:style-name="ifm_p_font.normal_size.6.93pt_mt..5mm_indent.-0.1161in_mleft.0.1161in_ifm">Wetten.overheid.nl/BWBR0044613.</text:p></text:note-body></text:note>. Het meerjarig, departementaal informatieplan bevat de prioritaire doelstellingen op het gebied van de informatievoorziening van het ministerie voor de komende drie tot vijf jaren. Het is daarmee geen overzicht van álle ontwikkelingen op IV/ICT (hierna: I), maar het biedt inzicht in de grootste I-veranderingen in de komende jaren. Hierbij is het uitgangspunt dat I niet alleen staat, en evenmin een doel op zichzelf is, maar dat I in het <text:span text:style-name="ifm_span_font.italic_ifm">hart</text:span> van beleid en uitvoering bijdraagt aan nieuwe en betere dienstverlening aan burgers, bedrijven en organisaties. Het Informatieplan IenW geeft op een compacte wijze inzicht in de uitdagingen waar het ministerie voor staat bij de uitvoering van het IenW Beleidsprogramma 2022–2026<text:note text:id="ID-1060860-d36e105" text:note-class="footnote"><text:note-citation text:label="3 ">3</text:note-citation><text:note-body><text:p text:style-name="ifm_p_font.normal_size.6.93pt_mt..5mm_indent.-0.1161in_mleft.0.1161in_ifm">Kamerstuk 35 925 XII, nr. 106.</text:p></text:note-body></text:note> en de belangrijke rol van digitalisering en informatievoorziening daarbij.</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9<text:tab/><text:page-number text:select-page="current"/></text:p>
      </style:footer>
    </style:master-page>
    <style:master-page xmlns:sdu-fn="http://schema.sdu.nl/2011/07/functions" style:name="Landscape" style:page-layout-name="landscape-margin-text">
      <style:footer>
        <text:p text:style-name="footer">Tweede Kamer, vergaderjaar 2022-2023, 36 20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Brief regering; Meerjarige Informatieplan IenW 2022 - 2026</dc:title>
    <meta:user-defined meta:name="OVERHEIDop.ParlID/DC.identifier">kst-36200-XII-9</meta:user-defined>
    <meta:user-defined meta:name="OVERHEIDop.ondernummer">9</meta:user-defined>
    <meta:user-defined meta:name="DCTERMS.W3CDTF/DCTERMS.available">2022-11-22</meta:user-defined>
    <meta:user-defined meta:name="OVERHEIDop.KamerstukTypen/DC.type">Brief</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eerjarige Informatieplan IenW 2022 - 2026</meta:user-defined>
    <meta:user-defined meta:name="OVERHEIDop.indiener">V.L.W.A. Heijnen</meta:user-defined>
    <meta:user-defined meta:name="OVERHEIDop.indiener">M.G.J. Harber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Vaststelling van de begrotingsstaten van het Ministerie van Infrastructuur en Waterstaat (XII) voor het jaar 2023; Brief regering; Meerjarige Informatieplan IenW 2022 -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