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9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het Eemsdeltagebied toekomstbestendig en goed bereikbaar moet blijven in het belang van Nederland en de regio;</text:p>
      <text:p text:style-name="ifm_p_mt.3.76mm_ifm">verzoekt het kabinet de toekomstige bereikbaarheid, waaronder de N33, van het Eemsdeltagebied mee te nemen in de Toekomstagenda Gronin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 over de bereikbaarheid van het Eemsdeltagebied meenemen in de toekomstagenda Groningen</dc:title>
    <meta:user-defined meta:name="OVERHEIDop.ParlID/DC.identifier">kst-36200-XII-89</meta:user-defined>
    <meta:user-defined meta:name="OVERHEIDop.ondernummer">8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bereikbaarheid van het Eemsdeltagebied meenemen in de toekomstagenda Groningen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Plas over de bereikbaarheid van het Eemsdeltagebied meenemen in de toekomstagenda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