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8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oneerlijke concurrentie van China en andere landen de Nederlandse scheepsbouwsector bedreigt;</text:p>
      <text:p text:style-name="ifm_p_mt.3.76mm_ifm">constaterende dat de sector heel belangrijk is voor de regionale economie en werkgelegenheid;</text:p>
      <text:p text:style-name="ifm_p_mt.3.76mm_ifm">verzoekt de regering om in samenspraak met de sector te onderzoeken hoe regionale scheepsbouwclusters kunnen worden versterkt en bescherm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der Plas over versterking en bescherming van regionale scheepsbouwclusters</dc:title>
    <meta:user-defined meta:name="OVERHEIDop.ParlID/DC.identifier">kst-36200-XII-88</meta:user-defined>
    <meta:user-defined meta:name="OVERHEIDop.ondernummer">88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versterking en bescherming van regionale scheepsbouwclusters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der Plas over versterking en bescherming van regionale scheepsbouwclus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